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106800001644674B1B0C.png" manifest:media-type="image/png"/>
  <manifest:file-entry manifest:full-path="Pictures/10000000000002ED000001AC93CF3A95.jpg" manifest:media-type="image/jpeg"/>
  <manifest:file-entry manifest:full-path="Pictures/100000000000106800001644E21930A5.png" manifest:media-type="image/png"/>
  <manifest:file-entry manifest:full-path="Pictures/100000000000106800001644083A8EA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Tabelle1" style:family="table">
      <style:table-properties style:width="190.01mm" table:align="margins"/>
    </style:style>
    <style:style style:name="Tabelle1.A" style:family="table-column">
      <style:table-column-properties style:column-width="10.02mm" style:rel-column-width="3455*"/>
    </style:style>
    <style:style style:name="Tabelle1.B" style:family="table-column">
      <style:table-column-properties style:column-width="179.99mm" style:rel-column-width="62080*"/>
    </style:style>
    <style:style style:name="Tabelle1.A1" style:family="table-cell">
      <style:table-cell-properties style:vertical-align="middle" fo:padding-left="1.99mm" fo:padding-right="1.99mm" fo:padding-top="2.5mm" fo:padding-bottom="2.5mm" fo:border="none"/>
    </style:style>
    <style:style style:name="Tabelle1.B1" style:family="table-cell">
      <style:table-cell-properties fo:padding-left="1.99mm" fo:padding-right="1.99mm" fo:padding-top="2.5mm" fo:padding-bottom="2.5mm" fo:border="none"/>
    </style:style>
    <style:style style:name="Tabelle1.B2" style:family="table-cell">
      <style:table-cell-properties fo:padding-left="1.99mm" fo:padding-right="1.99mm" fo:padding-top="2.5mm" fo:padding-bottom="2.5mm" fo:border="none"/>
    </style:style>
    <style:style style:name="Tabelle1.B3" style:family="table-cell">
      <style:table-cell-properties fo:padding-left="1.99mm" fo:padding-right="1.99mm" fo:padding-top="2.5mm" fo:padding-bottom="2.5mm" fo:border="none"/>
    </style:style>
    <style:style style:name="Tabelle1.B4" style:family="table-cell">
      <style:table-cell-properties fo:padding-left="1.99mm" fo:padding-right="1.99mm" fo:padding-top="2.5mm" fo:padding-bottom="2.5mm" fo:border="none"/>
    </style:style>
    <style:style style:name="Tabelle1.B5" style:family="table-cell">
      <style:table-cell-properties fo:padding-left="1.99mm" fo:padding-right="1.99mm" fo:padding-top="2.5mm" fo:padding-bottom="2.5mm" fo:border="none"/>
    </style:style>
    <style:style style:name="Tabelle1.B6" style:family="table-cell">
      <style:table-cell-properties fo:padding-left="1.99mm" fo:padding-right="1.99mm" fo:padding-top="2.5mm" fo:padding-bottom="2.5mm" fo:border="none"/>
    </style:style>
    <style:style style:name="Tabelle1.B7" style:family="table-cell">
      <style:table-cell-properties fo:padding-left="1.99mm" fo:padding-right="1.99mm" fo:padding-top="2.5mm" fo:padding-bottom="2.5mm" fo:border="none"/>
    </style:style>
    <style:style style:name="Tabelle1.B8" style:family="table-cell">
      <style:table-cell-properties fo:padding-left="1.99mm" fo:padding-right="1.99mm" fo:padding-top="2.5mm" fo:padding-bottom="2.5mm" fo:border="none"/>
    </style:style>
    <style:style style:name="Tabelle1.B9" style:family="table-cell">
      <style:table-cell-properties fo:padding-left="1.99mm" fo:padding-right="1.99mm" fo:padding-top="2.5mm" fo:padding-bottom="2.5mm" fo:border="none"/>
    </style:style>
    <style:style style:name="Tabelle1.B10" style:family="table-cell">
      <style:table-cell-properties fo:padding-left="1.99mm" fo:padding-right="1.99mm" fo:padding-top="2.5mm" fo:padding-bottom="2.5mm" fo:border="none"/>
    </style:style>
    <style:style style:name="Tabelle1.B11" style:family="table-cell">
      <style:table-cell-properties fo:padding-left="1.99mm" fo:padding-right="1.99mm" fo:padding-top="2.5mm" fo:padding-bottom="2.5mm" fo:border="none"/>
    </style:style>
    <style:style style:name="Tabelle1.B12" style:family="table-cell">
      <style:table-cell-properties fo:padding-left="1.99mm" fo:padding-right="1.99mm" fo:padding-top="2.5mm" fo:padding-bottom="2.5mm" fo:border="none"/>
    </style:style>
    <style:style style:name="Tabelle1.B13" style:family="table-cell">
      <style:table-cell-properties fo:padding-left="1.99mm" fo:padding-right="1.99mm" fo:padding-top="2.5mm" fo:padding-bottom="2.5mm" fo:border="none"/>
    </style:style>
    <style:style style:name="Tabelle1.B14" style:family="table-cell">
      <style:table-cell-properties fo:padding-left="1.99mm" fo:padding-right="1.99mm" fo:padding-top="2.5mm" fo:padding-bottom="2.5mm" fo:border="none"/>
    </style:style>
    <style:style style:name="P1" style:family="paragraph" style:parent-style-name="Footer">
      <style:paragraph-properties fo:text-align="center" style:justify-single-word="false"/>
      <style:text-properties fo:font-size="10pt" officeooo:paragraph-rsid="04f71bd8" style:font-size-asian="10pt" style:font-size-complex="10pt"/>
    </style:style>
    <style:style style:name="P2" style:family="paragraph" style:parent-style-name="Preformatted_20_Text">
      <style:paragraph-properties fo:text-align="center" style:justify-single-word="false"/>
      <style:text-properties style:font-name="Calibri1" fo:font-size="10pt" fo:font-weight="normal" officeooo:rsid="01b2b98d" officeooo:paragraph-rsid="015a8a1d" style:font-size-asian="10pt" style:font-weight-asian="normal" style:font-size-complex="10pt" style:font-weight-complex="normal"/>
    </style:style>
    <style:style style:name="P3" style:family="paragraph" style:parent-style-name="Standard">
      <style:text-properties style:font-name="Calibri1" fo:font-size="15pt" fo:font-weight="bold" officeooo:paragraph-rsid="008d44c1" style:font-size-asian="15pt" style:font-weight-asian="bold" style:font-size-complex="15pt" style:font-weight-complex="bold"/>
    </style:style>
    <style:style style:name="P4" style:family="paragraph" style:parent-style-name="Standard">
      <style:text-properties style:font-name="Calibri1" fo:font-size="15pt" fo:font-weight="bold" officeooo:rsid="034d0d05" officeooo:paragraph-rsid="034d0d05" style:font-size-asian="15pt" style:font-weight-asian="bold" style:font-size-complex="15pt" style:font-weight-complex="bold"/>
    </style:style>
    <style:style style:name="P5" style:family="paragraph" style:parent-style-name="Standard">
      <style:text-properties style:font-name="Calibri1" fo:font-size="15pt" fo:font-weight="bold" officeooo:rsid="034d0d05" officeooo:paragraph-rsid="0427cea4" style:font-size-asian="15pt" style:font-weight-asian="bold" style:font-size-complex="15pt" style:font-weight-complex="bold"/>
    </style:style>
    <style:style style:name="P6" style:family="paragraph" style:parent-style-name="Standard">
      <style:text-properties style:font-name="Calibri1" fo:font-size="15pt" fo:font-weight="bold" officeooo:rsid="03f93f4d" officeooo:paragraph-rsid="03f93f4d" style:font-size-asian="15pt" style:font-weight-asian="bold" style:font-size-complex="15pt" style:font-weight-complex="bold"/>
    </style:style>
    <style:style style:name="P7" style:family="paragraph" style:parent-style-name="Table_20_Contents">
      <style:paragraph-properties fo:text-align="end" style:justify-single-word="false"/>
      <style:text-properties style:font-name="Calibri1" fo:font-size="15pt" officeooo:rsid="037bd22c" officeooo:paragraph-rsid="04c0f732" style:font-name-asian="MS Gothic" style:font-size-asian="15pt" style:font-name-complex="Liberation Mono" style:font-size-complex="15pt"/>
    </style:style>
    <style:style style:name="P8" style:family="paragraph" style:parent-style-name="Table_20_Contents">
      <style:paragraph-properties fo:text-align="center" style:justify-single-word="false"/>
      <style:text-properties style:font-name="Calibri1" fo:font-size="15pt" officeooo:rsid="037bd22c" officeooo:paragraph-rsid="04c0f732" style:font-name-asian="MS Gothic" style:font-size-asian="15pt" style:font-name-complex="Liberation Mono" style:font-size-complex="15pt"/>
    </style:style>
    <style:style style:name="P9" style:family="paragraph" style:parent-style-name="Table_20_Contents">
      <style:paragraph-properties fo:text-align="end" style:justify-single-word="false"/>
      <style:text-properties style:font-name="Calibri1" fo:font-size="15pt" officeooo:rsid="0385c62d" officeooo:paragraph-rsid="04c0f732" style:font-name-asian="MS Gothic" style:font-size-asian="15pt" style:font-name-complex="Liberation Mono" style:font-size-complex="15pt"/>
    </style:style>
    <style:style style:name="P10" style:family="paragraph" style:parent-style-name="Table_20_Contents">
      <style:paragraph-properties fo:text-align="center" style:justify-single-word="false"/>
      <style:text-properties style:font-name="Calibri1" fo:font-size="15pt" officeooo:rsid="0385c62d" officeooo:paragraph-rsid="04c0f732" style:font-name-asian="MS Gothic" style:font-size-asian="15pt" style:font-name-complex="Liberation Mono" style:font-size-complex="15pt"/>
    </style:style>
    <style:style style:name="P11" style:family="paragraph" style:parent-style-name="Table_20_Contents">
      <style:paragraph-properties fo:text-align="center" style:justify-single-word="false"/>
      <style:text-properties style:font-name="Calibri1" fo:font-size="15pt" officeooo:rsid="037c756e" officeooo:paragraph-rsid="04c0f732" style:font-name-asian="MS Gothic" style:font-size-asian="15pt" style:font-name-complex="Liberation Mono" style:font-size-complex="15pt"/>
    </style:style>
    <style:style style:name="P12" style:family="paragraph" style:parent-style-name="Table_20_Contents">
      <style:paragraph-properties fo:text-align="center" style:justify-single-word="false"/>
      <style:text-properties style:font-name="Calibri1" fo:font-size="15pt" officeooo:rsid="037e2fb4" officeooo:paragraph-rsid="04c0f732" style:font-name-asian="MS Gothic" style:font-size-asian="15pt" style:font-name-complex="Liberation Mono" style:font-size-complex="15pt"/>
    </style:style>
    <style:style style:name="P13" style:family="paragraph" style:parent-style-name="Table_20_Contents">
      <style:paragraph-properties fo:text-align="center" style:justify-single-word="false"/>
      <style:text-properties style:font-name="Calibri1" fo:font-size="15pt" officeooo:rsid="037f6605" officeooo:paragraph-rsid="04c0f732" style:font-name-asian="MS Gothic" style:font-size-asian="15pt" style:font-name-complex="Liberation Mono" style:font-size-complex="15pt"/>
    </style:style>
    <style:style style:name="P14" style:family="paragraph" style:parent-style-name="Table_20_Contents">
      <style:paragraph-properties fo:text-align="center" style:justify-single-word="false"/>
      <style:text-properties style:font-name="Calibri1" fo:font-size="15pt" officeooo:rsid="03814bd5" officeooo:paragraph-rsid="04c0f732" style:font-name-asian="MS Gothic" style:font-size-asian="15pt" style:font-name-complex="Liberation Mono" style:font-size-complex="15pt"/>
    </style:style>
    <style:style style:name="P15" style:family="paragraph" style:parent-style-name="Table_20_Contents">
      <style:paragraph-properties fo:text-align="center" style:justify-single-word="false"/>
      <style:text-properties style:font-name="Calibri1" fo:font-size="15pt" officeooo:rsid="03820146" officeooo:paragraph-rsid="04c0f732" style:font-name-asian="MS Gothic" style:font-size-asian="15pt" style:font-name-complex="Liberation Mono" style:font-size-complex="15pt"/>
    </style:style>
    <style:style style:name="P16" style:family="paragraph" style:parent-style-name="Table_20_Contents">
      <style:paragraph-properties fo:text-align="center" style:justify-single-word="false"/>
      <style:text-properties style:font-name="Calibri1" fo:font-size="15pt" officeooo:rsid="0385832e" officeooo:paragraph-rsid="04c0f732" style:font-name-asian="MS Gothic" style:font-size-asian="15pt" style:font-name-complex="Liberation Mono" style:font-size-complex="15pt"/>
    </style:style>
    <style:style style:name="P17" style:family="paragraph" style:parent-style-name="Table_20_Contents">
      <style:paragraph-properties fo:text-align="center" style:justify-single-word="false"/>
      <style:text-properties style:font-name="Calibri1" fo:font-size="15pt" officeooo:rsid="0384b8cc" officeooo:paragraph-rsid="04c0f732" style:font-name-asian="MS Gothic" style:font-size-asian="15pt" style:font-name-complex="Liberation Mono" style:font-size-complex="15pt"/>
    </style:style>
    <style:style style:name="P18" style:family="paragraph" style:parent-style-name="Table_20_Contents">
      <style:paragraph-properties fo:text-align="center" style:justify-single-word="false"/>
      <style:text-properties style:font-name="Calibri1" fo:font-size="15pt" officeooo:rsid="0385dd9b" officeooo:paragraph-rsid="04c0f732" style:font-name-asian="MS Gothic" style:font-size-asian="15pt" style:font-name-complex="Liberation Mono" style:font-size-complex="15pt"/>
    </style:style>
    <style:style style:name="P19" style:family="paragraph" style:parent-style-name="Preformatted_20_Text">
      <style:text-properties style:font-name="Calibri1" fo:font-size="15pt" officeooo:rsid="0312c6ba" officeooo:paragraph-rsid="0544c9c1" style:font-size-asian="15pt" style:font-size-complex="15pt"/>
    </style:style>
    <style:style style:name="P20" style:family="paragraph" style:parent-style-name="Preformatted_20_Text">
      <style:text-properties style:font-name="Calibri1" fo:font-size="15pt" officeooo:paragraph-rsid="05471ee4" style:font-size-asian="15pt" style:font-size-complex="15pt"/>
    </style:style>
    <style:style style:name="P21" style:family="paragraph" style:parent-style-name="Standard">
      <style:text-properties style:font-name="Calibri1" fo:font-size="15pt" officeooo:paragraph-rsid="05165d85" style:font-size-asian="15pt" style:font-size-complex="15pt"/>
    </style:style>
    <style:style style:name="P22" style:family="paragraph" style:parent-style-name="Standard">
      <style:text-properties style:font-name="Calibri1" fo:font-size="15pt" officeooo:paragraph-rsid="01bd20f2" style:font-size-asian="15pt" style:font-size-complex="15pt"/>
    </style:style>
    <style:style style:name="P23" style:family="paragraph" style:parent-style-name="Preformatted_20_Text">
      <style:text-properties style:font-name="Calibri1" fo:font-size="15pt" officeooo:paragraph-rsid="058b05f9" style:font-size-asian="15pt" style:font-size-complex="15pt"/>
    </style:style>
    <style:style style:name="P24" style:family="paragraph" style:parent-style-name="Preformatted_20_Text">
      <style:text-properties style:font-name="Calibri1" fo:font-size="15pt" officeooo:paragraph-rsid="0592fb86" style:font-size-asian="15pt" style:font-size-complex="15pt"/>
    </style:style>
    <style:style style:name="P25" style:family="paragraph" style:parent-style-name="Preformatted_20_Text">
      <style:text-properties style:font-name="Calibri1" fo:font-size="15pt" officeooo:paragraph-rsid="059fcd14" style:font-size-asian="15pt" style:font-size-complex="15pt"/>
    </style:style>
    <style:style style:name="P26" style:family="paragraph" style:parent-style-name="Preformatted_20_Text">
      <style:text-properties style:font-name="Calibri1" fo:font-size="15pt" officeooo:paragraph-rsid="05ac30cd" style:font-size-asian="15pt" style:font-size-complex="15pt"/>
    </style:style>
    <style:style style:name="P27" style:family="paragraph" style:parent-style-name="Preformatted_20_Text">
      <style:text-properties style:font-name="Calibri1" fo:font-size="15pt" officeooo:paragraph-rsid="05d184f5" style:font-size-asian="15pt" style:font-size-complex="15pt"/>
    </style:style>
    <style:style style:name="P28" style:family="paragraph" style:parent-style-name="Preformatted_20_Text">
      <style:text-properties style:font-name="Calibri1" fo:font-size="15pt" officeooo:paragraph-rsid="05e087bf" style:font-size-asian="15pt" style:font-size-complex="15pt"/>
    </style:style>
    <style:style style:name="P29" style:family="paragraph" style:parent-style-name="Preformatted_20_Text">
      <style:text-properties style:font-name="Calibri1" fo:font-size="15pt" officeooo:paragraph-rsid="060753fb" style:font-size-asian="15pt" style:font-size-complex="15pt"/>
    </style:style>
    <style:style style:name="P30" style:family="paragraph" style:parent-style-name="Preformatted_20_Text">
      <style:text-properties style:font-name="Calibri1" fo:font-size="15pt" officeooo:paragraph-rsid="06085f92" style:font-size-asian="15pt" style:font-size-complex="15pt"/>
    </style:style>
    <style:style style:name="P31" style:family="paragraph" style:parent-style-name="Preformatted_20_Text">
      <style:text-properties style:font-name="Calibri1" fo:font-size="15pt" officeooo:paragraph-rsid="060b8122" style:font-size-asian="15pt" style:font-size-complex="15pt"/>
    </style:style>
    <style:style style:name="P32" style:family="paragraph" style:parent-style-name="Preformatted_20_Text">
      <style:text-properties style:font-name="Calibri1" fo:font-size="15pt" officeooo:paragraph-rsid="060ca439" style:font-size-asian="15pt" style:font-size-complex="15pt"/>
    </style:style>
    <style:style style:name="P33" style:family="paragraph" style:parent-style-name="Preformatted_20_Text">
      <style:text-properties style:font-name="Calibri1" fo:font-size="15pt" officeooo:paragraph-rsid="060e4e71" style:font-size-asian="15pt" style:font-size-complex="15pt"/>
    </style:style>
    <style:style style:name="P34" style:family="paragraph" style:parent-style-name="Preformatted_20_Text">
      <style:text-properties style:font-name="Calibri1" fo:font-size="15pt" officeooo:paragraph-rsid="060e92a4" style:font-size-asian="15pt" style:font-size-complex="15pt"/>
    </style:style>
    <style:style style:name="P35" style:family="paragraph" style:parent-style-name="Preformatted_20_Text">
      <style:text-properties style:font-name="Calibri1" fo:font-size="15pt" officeooo:paragraph-rsid="06303186" style:font-size-asian="15pt" style:font-size-complex="15pt"/>
    </style:style>
    <style:style style:name="P36" style:family="paragraph" style:parent-style-name="Preformatted_20_Text">
      <style:text-properties style:font-name="Calibri1" fo:font-size="15pt" officeooo:paragraph-rsid="0647df31" style:font-size-asian="15pt" style:font-size-complex="15pt"/>
    </style:style>
    <style:style style:name="P37" style:family="paragraph" style:parent-style-name="Preformatted_20_Text">
      <style:text-properties style:font-name="Calibri1" fo:font-size="15pt" officeooo:paragraph-rsid="053beefc" style:font-size-asian="15pt" style:font-size-complex="15pt"/>
    </style:style>
    <style:style style:name="P38" style:family="paragraph" style:parent-style-name="Preformatted_20_Text">
      <style:text-properties style:font-name="Calibri1" fo:font-size="15pt" officeooo:paragraph-rsid="069ab0e4" style:font-size-asian="15pt" style:font-size-complex="15pt"/>
    </style:style>
    <style:style style:name="P39" style:family="paragraph" style:parent-style-name="Preformatted_20_Text">
      <style:text-properties style:font-name="Calibri1" fo:font-size="15pt" officeooo:paragraph-rsid="06a7a65d" style:font-size-asian="15pt" style:font-size-complex="15pt"/>
    </style:style>
    <style:style style:name="P40" style:family="paragraph" style:parent-style-name="Preformatted_20_Text">
      <style:text-properties style:font-name="Calibri1" fo:font-size="15pt" officeooo:paragraph-rsid="06b7cea0" style:font-size-asian="15pt" style:font-size-complex="15pt"/>
    </style:style>
    <style:style style:name="P41" style:family="paragraph" style:parent-style-name="Preformatted_20_Text">
      <style:text-properties style:font-name="Calibri1" fo:font-size="15pt" officeooo:paragraph-rsid="06b88676" style:font-size-asian="15pt" style:font-size-complex="15pt"/>
    </style:style>
    <style:style style:name="P42" style:family="paragraph" style:parent-style-name="Preformatted_20_Text">
      <style:paragraph-properties fo:text-align="start" style:justify-single-word="false"/>
      <style:text-properties style:font-name="Calibri1" fo:font-size="15pt" style:text-underline-style="none" fo:font-weight="normal" officeooo:rsid="05363197" officeooo:paragraph-rsid="05552b8a" style:font-size-asian="15pt" style:font-weight-asian="normal" style:font-size-complex="15pt" style:font-weight-complex="normal"/>
    </style:style>
    <style:style style:name="P43" style:family="paragraph" style:parent-style-name="Preformatted_20_Text">
      <style:paragraph-properties fo:text-align="start" style:justify-single-word="false"/>
      <style:text-properties style:font-name="Calibri1" fo:font-size="15pt" style:text-underline-style="none" fo:font-weight="normal" officeooo:rsid="05596c30" officeooo:paragraph-rsid="056034f0" style:font-size-asian="15pt" style:font-weight-asian="normal" style:font-size-complex="15pt" style:font-weight-complex="normal"/>
    </style:style>
    <style:style style:name="P44" style:family="paragraph" style:parent-style-name="Preformatted_20_Text">
      <style:paragraph-properties fo:text-align="start" style:justify-single-word="false"/>
      <style:text-properties style:font-name="Calibri1" fo:font-size="15pt" style:text-underline-style="none" fo:font-weight="normal" officeooo:rsid="05596c30" officeooo:paragraph-rsid="05606036" style:font-size-asian="15pt" style:font-weight-asian="normal" style:font-size-complex="15pt" style:font-weight-complex="normal"/>
    </style:style>
    <style:style style:name="P45" style:family="paragraph" style:parent-style-name="Preformatted_20_Text">
      <style:paragraph-properties fo:text-align="start" style:justify-single-word="false"/>
      <style:text-properties style:font-name="Calibri1" fo:font-size="15pt" style:text-underline-style="none" fo:font-weight="normal" officeooo:rsid="0527f643" officeooo:paragraph-rsid="066f033d" style:font-size-asian="15pt" style:font-weight-asian="normal" style:font-size-complex="15pt" style:font-weight-complex="normal"/>
    </style:style>
    <style:style style:name="P46" style:family="paragraph" style:parent-style-name="Preformatted_20_Text">
      <style:paragraph-properties fo:text-align="start" style:justify-single-word="false"/>
      <style:text-properties style:font-name="Calibri1" fo:font-size="15pt" style:text-underline-style="none" fo:font-weight="normal" officeooo:rsid="0668fb03" officeooo:paragraph-rsid="066f033d" style:font-size-asian="15pt" style:font-weight-asian="normal" style:font-size-complex="15pt" style:font-weight-complex="normal"/>
    </style:style>
    <style:style style:name="P47" style:family="paragraph" style:parent-style-name="Preformatted_20_Text">
      <style:paragraph-properties fo:text-align="start" style:justify-single-word="false"/>
      <style:text-properties style:font-name="Calibri1" fo:font-size="15pt" style:text-underline-style="none" fo:font-weight="normal" officeooo:rsid="05214e0b" officeooo:paragraph-rsid="066f033d" style:font-size-asian="15pt" style:font-weight-asian="normal" style:font-size-complex="15pt" style:font-weight-complex="normal"/>
    </style:style>
    <style:style style:name="P48" style:family="paragraph" style:parent-style-name="Preformatted_20_Text">
      <style:paragraph-properties fo:text-align="start" style:justify-single-word="false"/>
      <style:text-properties style:font-name="Calibri1" fo:font-size="15pt" style:text-underline-style="none" fo:font-weight="normal" officeooo:rsid="05284719" officeooo:paragraph-rsid="066f033d" style:font-size-asian="15pt" style:font-weight-asian="normal" style:font-size-complex="15pt" style:font-weight-complex="normal"/>
    </style:style>
    <style:style style:name="P49" style:family="paragraph" style:parent-style-name="Preformatted_20_Text">
      <style:paragraph-properties fo:text-align="start" style:justify-single-word="false"/>
      <style:text-properties style:font-name="Calibri1" fo:font-size="15pt" style:text-underline-style="none" fo:font-weight="normal" officeooo:rsid="052c2eff" officeooo:paragraph-rsid="066f033d" style:font-size-asian="15pt" style:font-weight-asian="normal" style:font-size-complex="15pt" style:font-weight-complex="normal"/>
    </style:style>
    <style:style style:name="P50" style:family="paragraph" style:parent-style-name="Standard">
      <style:paragraph-properties fo:text-align="start" style:justify-single-word="false" fo:break-before="page"/>
      <style:text-properties style:font-name="Calibri1" fo:font-size="15pt" style:text-underline-style="solid" style:text-underline-width="auto" style:text-underline-color="font-color" fo:font-weight="bold" officeooo:rsid="051b4c2a" officeooo:paragraph-rsid="069566ce" style:font-size-asian="15pt" style:font-weight-asian="bold" style:font-size-complex="15pt" style:font-weight-complex="bold"/>
    </style:style>
    <style:style style:name="P51" style:family="paragraph" style:parent-style-name="Preformatted_20_Text">
      <style:paragraph-properties fo:text-align="start" style:justify-single-word="false" fo:break-before="page"/>
      <style:text-properties style:font-name="Calibri1" fo:font-size="13pt" fo:font-weight="normal" officeooo:rsid="051b4c2a" officeooo:paragraph-rsid="051b4c2a" style:font-size-asian="13pt" style:font-weight-asian="normal" style:font-size-complex="13pt" style:font-weight-complex="normal"/>
    </style:style>
    <style:style style:name="P52" style:family="paragraph" style:parent-style-name="Standard">
      <style:paragraph-properties fo:text-align="start" style:justify-single-word="false" fo:break-before="page"/>
      <style:text-properties style:font-name="Calibri1" fo:font-size="13pt" fo:font-weight="normal" officeooo:rsid="051b4c2a" officeooo:paragraph-rsid="068c9898" style:font-size-asian="13pt" style:font-weight-asian="normal" style:font-size-complex="13pt" style:font-weight-complex="normal"/>
    </style:style>
    <style:style style:name="P53" style:family="paragraph" style:parent-style-name="Preformatted_20_Text">
      <style:paragraph-properties fo:text-align="start" style:justify-single-word="false"/>
      <style:text-properties style:font-name="Calibri1" fo:font-size="6pt" officeooo:paragraph-rsid="015a8a1d" style:font-size-asian="6pt" style:font-size-complex="6pt"/>
    </style:style>
    <style:style style:name="P54" style:family="paragraph" style:parent-style-name="Preformatted_20_Text">
      <style:text-properties fo:color="#000000" loext:opacity="100%" style:font-name="Calibri1" fo:font-size="6pt" style:text-underline-style="none" fo:font-weight="normal" officeooo:rsid="0385c62d" officeooo:paragraph-rsid="04c0f732" style:font-size-asian="6pt" style:font-weight-asian="normal" style:font-size-complex="6pt" style:font-weight-complex="normal"/>
    </style:style>
    <style:style style:name="P55" style:family="paragraph" style:parent-style-name="Preformatted_20_Text">
      <style:text-properties fo:color="#000000" loext:opacity="100%" style:font-name="Calibri1" fo:font-size="15pt" style:text-underline-style="none" fo:font-weight="normal" officeooo:rsid="038bf332" officeooo:paragraph-rsid="0544c9c1" style:font-size-asian="15pt" style:font-weight-asian="normal" style:font-size-complex="15pt" style:font-weight-complex="normal"/>
    </style:style>
    <style:style style:name="P5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676ccb" officeooo:paragraph-rsid="0567a27b" style:font-size-asian="15pt" style:font-weight-asian="normal" style:font-size-complex="15pt" style:font-weight-complex="normal"/>
    </style:style>
    <style:style style:name="P5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676ccb" officeooo:paragraph-rsid="056b8cf2" style:font-size-asian="15pt" style:font-weight-asian="normal" style:font-size-complex="15pt" style:font-weight-complex="normal"/>
    </style:style>
    <style:style style:name="P5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676ccb" officeooo:paragraph-rsid="056da121" style:font-size-asian="15pt" style:font-weight-asian="normal" style:font-size-complex="15pt" style:font-weight-complex="normal"/>
    </style:style>
    <style:style style:name="P5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6d108c" officeooo:paragraph-rsid="056d108c" style:font-size-asian="15pt" style:font-weight-asian="normal" style:font-size-complex="15pt" style:font-weight-complex="normal"/>
    </style:style>
    <style:style style:name="P6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7045a5" officeooo:paragraph-rsid="057b0090" style:font-size-asian="15pt" style:font-weight-asian="normal" style:font-size-complex="15pt" style:font-weight-complex="normal"/>
    </style:style>
    <style:style style:name="P6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27f643" officeooo:paragraph-rsid="066f033d" style:font-size-asian="15pt" style:font-weight-asian="normal" style:font-size-complex="15pt" style:font-weight-complex="normal"/>
    </style:style>
    <style:style style:name="P6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351408" officeooo:paragraph-rsid="066f033d" style:font-size-asian="15pt" style:font-weight-asian="normal" style:font-size-complex="15pt" style:font-weight-complex="normal"/>
    </style:style>
    <style:style style:name="P6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7eae04" officeooo:paragraph-rsid="0580c603" style:font-size-asian="15pt" style:font-weight-asian="normal" style:font-size-complex="15pt" style:font-weight-complex="normal"/>
    </style:style>
    <style:style style:name="P6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827b9d" officeooo:paragraph-rsid="05827b9d" style:font-size-asian="15pt" style:font-weight-asian="normal" style:font-size-complex="15pt" style:font-weight-complex="normal"/>
    </style:style>
    <style:style style:name="P6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85bc4d" officeooo:paragraph-rsid="0585bc4d" style:font-size-asian="15pt" style:font-weight-asian="normal" style:font-size-complex="15pt" style:font-weight-complex="normal"/>
    </style:style>
    <style:style style:name="P6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87d5ee" officeooo:paragraph-rsid="0587d5ee" style:font-size-asian="15pt" style:font-weight-asian="normal" style:font-size-complex="15pt" style:font-weight-complex="normal"/>
    </style:style>
    <style:style style:name="P6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92385d" officeooo:paragraph-rsid="0592385d" style:font-size-asian="15pt" style:font-weight-asian="normal" style:font-size-complex="15pt" style:font-weight-complex="normal"/>
    </style:style>
    <style:style style:name="P6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92385d" officeooo:paragraph-rsid="066cf266" style:font-size-asian="15pt" style:font-weight-asian="normal" style:font-size-complex="15pt" style:font-weight-complex="normal"/>
    </style:style>
    <style:style style:name="P6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1ee2bc" officeooo:paragraph-rsid="059fcd14" style:font-size-asian="15pt" style:font-weight-asian="normal" style:font-size-complex="15pt" style:font-weight-complex="normal"/>
    </style:style>
    <style:style style:name="P7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1ee2bc" officeooo:paragraph-rsid="05d184f5" style:font-size-asian="15pt" style:font-weight-asian="normal" style:font-size-complex="15pt" style:font-weight-complex="normal"/>
    </style:style>
    <style:style style:name="P7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9aca30" officeooo:paragraph-rsid="059e8a63" style:font-size-asian="15pt" style:font-weight-asian="normal" style:font-size-complex="15pt" style:font-weight-complex="normal"/>
    </style:style>
    <style:style style:name="P7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9fcd14" officeooo:paragraph-rsid="059fcd14" style:font-size-asian="15pt" style:font-weight-asian="normal" style:font-size-complex="15pt" style:font-weight-complex="normal"/>
    </style:style>
    <style:style style:name="P7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a6eeb2" officeooo:paragraph-rsid="05a6eeb2" style:font-size-asian="15pt" style:font-weight-asian="normal" style:font-size-complex="15pt" style:font-weight-complex="normal"/>
    </style:style>
    <style:style style:name="P7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aa1d56" officeooo:paragraph-rsid="05aa1d56" style:font-size-asian="15pt" style:font-weight-asian="normal" style:font-size-complex="15pt" style:font-weight-complex="normal"/>
    </style:style>
    <style:style style:name="P7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af3555" officeooo:paragraph-rsid="05af3555" style:font-size-asian="15pt" style:font-weight-asian="normal" style:font-size-complex="15pt" style:font-weight-complex="normal"/>
    </style:style>
    <style:style style:name="P7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af6bab" officeooo:paragraph-rsid="05af6bab" style:font-size-asian="15pt" style:font-weight-asian="normal" style:font-size-complex="15pt" style:font-weight-complex="normal"/>
    </style:style>
    <style:style style:name="P7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b30de0" officeooo:paragraph-rsid="05b30de0" style:font-size-asian="15pt" style:font-weight-asian="normal" style:font-size-complex="15pt" style:font-weight-complex="normal"/>
    </style:style>
    <style:style style:name="P7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c1b304" officeooo:paragraph-rsid="05c5d9bf" style:font-size-asian="15pt" style:font-weight-asian="normal" style:font-size-complex="15pt" style:font-weight-complex="normal"/>
    </style:style>
    <style:style style:name="P7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ccb19e" officeooo:paragraph-rsid="05ccb19e" style:font-size-asian="15pt" style:font-weight-asian="normal" style:font-size-complex="15pt" style:font-weight-complex="normal"/>
    </style:style>
    <style:style style:name="P8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d184f5" officeooo:paragraph-rsid="05d8c4bd" style:font-size-asian="15pt" style:font-weight-asian="normal" style:font-size-complex="15pt" style:font-weight-complex="normal"/>
    </style:style>
    <style:style style:name="P8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1f4db3" officeooo:paragraph-rsid="05e087bf" style:font-size-asian="15pt" style:font-weight-asian="normal" style:font-size-complex="15pt" style:font-weight-complex="normal"/>
    </style:style>
    <style:style style:name="P8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1f4db3" officeooo:paragraph-rsid="063c2bc2" style:font-size-asian="15pt" style:font-weight-asian="normal" style:font-size-complex="15pt" style:font-weight-complex="normal"/>
    </style:style>
    <style:style style:name="P8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daa7ef" officeooo:paragraph-rsid="05df9a70" style:font-size-asian="15pt" style:font-weight-asian="normal" style:font-size-complex="15pt" style:font-weight-complex="normal"/>
    </style:style>
    <style:style style:name="P8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daa7ef" officeooo:paragraph-rsid="05e087bf" style:font-size-asian="15pt" style:font-weight-asian="normal" style:font-size-complex="15pt" style:font-weight-complex="normal"/>
    </style:style>
    <style:style style:name="P8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daa7ef" officeooo:paragraph-rsid="05eb92e2" style:font-size-asian="15pt" style:font-weight-asian="normal" style:font-size-complex="15pt" style:font-weight-complex="normal"/>
    </style:style>
    <style:style style:name="P8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ed8ec6" officeooo:paragraph-rsid="05ed8ec6" style:font-size-asian="15pt" style:font-weight-asian="normal" style:font-size-complex="15pt" style:font-weight-complex="normal"/>
    </style:style>
    <style:style style:name="P8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f465ad" officeooo:paragraph-rsid="06112ff2" style:font-size-asian="15pt" style:font-weight-asian="normal" style:font-size-complex="15pt" style:font-weight-complex="normal"/>
    </style:style>
    <style:style style:name="P8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0095af" officeooo:paragraph-rsid="06423754" style:font-size-asian="15pt" style:font-weight-asian="normal" style:font-size-complex="15pt" style:font-weight-complex="normal"/>
    </style:style>
    <style:style style:name="P8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1232b2" officeooo:paragraph-rsid="061339e2" style:font-size-asian="15pt" style:font-weight-asian="normal" style:font-size-complex="15pt" style:font-weight-complex="normal"/>
    </style:style>
    <style:style style:name="P9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1232b2" officeooo:paragraph-rsid="06295491" style:font-size-asian="15pt" style:font-weight-asian="normal" style:font-size-complex="15pt" style:font-weight-complex="normal"/>
    </style:style>
    <style:style style:name="P9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1232b2" officeooo:paragraph-rsid="062b50b8" style:font-size-asian="15pt" style:font-weight-asian="normal" style:font-size-complex="15pt" style:font-weight-complex="normal"/>
    </style:style>
    <style:style style:name="P9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1f2fb6" officeooo:paragraph-rsid="061f2fb6" style:font-size-asian="15pt" style:font-weight-asian="normal" style:font-size-complex="15pt" style:font-weight-complex="normal"/>
    </style:style>
    <style:style style:name="P9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1f2fb6" officeooo:paragraph-rsid="062e2fc1" style:font-size-asian="15pt" style:font-weight-asian="normal" style:font-size-complex="15pt" style:font-weight-complex="normal"/>
    </style:style>
    <style:style style:name="P9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1f2fb6" officeooo:paragraph-rsid="0635fb21" style:font-size-asian="15pt" style:font-weight-asian="normal" style:font-size-complex="15pt" style:font-weight-complex="normal"/>
    </style:style>
    <style:style style:name="P9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1f2fb6" officeooo:paragraph-rsid="063a7433" style:font-size-asian="15pt" style:font-weight-asian="normal" style:font-size-complex="15pt" style:font-weight-complex="normal"/>
    </style:style>
    <style:style style:name="P9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1f2fb6" officeooo:paragraph-rsid="063c2bc2" style:font-size-asian="15pt" style:font-weight-asian="normal" style:font-size-complex="15pt" style:font-weight-complex="normal"/>
    </style:style>
    <style:style style:name="P9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1f2fb6" officeooo:paragraph-rsid="0647df31" style:font-size-asian="15pt" style:font-weight-asian="normal" style:font-size-complex="15pt" style:font-weight-complex="normal"/>
    </style:style>
    <style:style style:name="P9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2f7be0" officeooo:paragraph-rsid="062f7be0" style:font-size-asian="15pt" style:font-weight-asian="normal" style:font-size-complex="15pt" style:font-weight-complex="normal"/>
    </style:style>
    <style:style style:name="P9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365e3a" officeooo:paragraph-rsid="06365e3a" style:font-size-asian="15pt" style:font-weight-asian="normal" style:font-size-complex="15pt" style:font-weight-complex="normal"/>
    </style:style>
    <style:style style:name="P10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40ae51" officeooo:paragraph-rsid="0640ae51" style:font-size-asian="15pt" style:font-weight-asian="normal" style:font-size-complex="15pt" style:font-weight-complex="normal"/>
    </style:style>
    <style:style style:name="P10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40ae51" officeooo:paragraph-rsid="064c4dd1" style:font-size-asian="15pt" style:font-weight-asian="normal" style:font-size-complex="15pt" style:font-weight-complex="normal"/>
    </style:style>
    <style:style style:name="P10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40ae51" officeooo:paragraph-rsid="06529986" style:font-size-asian="15pt" style:font-weight-asian="normal" style:font-size-complex="15pt" style:font-weight-complex="normal"/>
    </style:style>
    <style:style style:name="P10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40ae51" officeooo:paragraph-rsid="06549702" style:font-size-asian="15pt" style:font-weight-asian="normal" style:font-size-complex="15pt" style:font-weight-complex="normal"/>
    </style:style>
    <style:style style:name="P10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40ae51" officeooo:paragraph-rsid="0655646c" style:font-size-asian="15pt" style:font-weight-asian="normal" style:font-size-complex="15pt" style:font-weight-complex="normal"/>
    </style:style>
    <style:style style:name="P10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40ae51" officeooo:paragraph-rsid="065bf510" style:font-size-asian="15pt" style:font-weight-asian="normal" style:font-size-complex="15pt" style:font-weight-complex="normal"/>
    </style:style>
    <style:style style:name="P10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40ae51" officeooo:paragraph-rsid="065f2af4" style:font-size-asian="15pt" style:font-weight-asian="normal" style:font-size-complex="15pt" style:font-weight-complex="normal"/>
    </style:style>
    <style:style style:name="P10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7f25a6" officeooo:paragraph-rsid="067f25a6" style:font-size-asian="15pt" style:font-weight-asian="normal" style:font-size-complex="15pt" style:font-weight-complex="normal"/>
    </style:style>
    <style:style style:name="P10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7f25a6" officeooo:paragraph-rsid="067f3360" style:font-size-asian="15pt" style:font-weight-asian="normal" style:font-size-complex="15pt" style:font-weight-complex="normal"/>
    </style:style>
    <style:style style:name="P10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83b907" officeooo:paragraph-rsid="0683b907" style:font-size-asian="15pt" style:font-weight-asian="normal" style:font-size-complex="15pt" style:font-weight-complex="normal"/>
    </style:style>
    <style:style style:name="P11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854439" officeooo:paragraph-rsid="06854439" style:font-size-asian="15pt" style:font-weight-asian="normal" style:font-size-complex="15pt" style:font-weight-complex="normal"/>
    </style:style>
    <style:style style:name="P11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86bf6d" officeooo:paragraph-rsid="0686bf6d" style:font-size-asian="15pt" style:font-weight-asian="normal" style:font-size-complex="15pt" style:font-weight-complex="normal"/>
    </style:style>
    <style:style style:name="P11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87255b" officeooo:paragraph-rsid="0687255b" style:font-size-asian="15pt" style:font-weight-asian="normal" style:font-size-complex="15pt" style:font-weight-complex="normal"/>
    </style:style>
    <style:style style:name="P11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8ad571" officeooo:paragraph-rsid="068ad571" style:font-size-asian="15pt" style:font-weight-asian="normal" style:font-size-complex="15pt" style:font-weight-complex="normal"/>
    </style:style>
    <style:style style:name="P11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9566ce" officeooo:paragraph-rsid="069566ce" style:font-size-asian="15pt" style:font-weight-asian="normal" style:font-size-complex="15pt" style:font-weight-complex="normal"/>
    </style:style>
    <style:style style:name="P11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c8f50f" officeooo:paragraph-rsid="0698e158" style:font-size-asian="15pt" style:font-weight-asian="normal" style:font-size-complex="15pt" style:font-weight-complex="normal"/>
    </style:style>
    <style:style style:name="P11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6cf266" officeooo:paragraph-rsid="06c077a8" style:font-size-asian="15pt" style:font-weight-asian="normal" style:font-size-complex="15pt" style:font-weight-complex="normal"/>
    </style:style>
    <style:style style:name="P11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6cf266" officeooo:paragraph-rsid="06c94f5a" style:font-size-asian="15pt" style:font-weight-asian="normal" style:font-size-complex="15pt" style:font-weight-complex="normal"/>
    </style:style>
    <style:style style:name="P11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6cf266" officeooo:paragraph-rsid="06ca41fa" style:font-size-asian="15pt" style:font-weight-asian="normal" style:font-size-complex="15pt" style:font-weight-complex="normal"/>
    </style:style>
    <style:style style:name="P11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6cf266" officeooo:paragraph-rsid="06ceb489" style:font-size-asian="15pt" style:font-weight-asian="normal" style:font-size-complex="15pt" style:font-weight-complex="normal"/>
    </style:style>
    <style:style style:name="P12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1ee2bc" officeooo:paragraph-rsid="051ee2bc" style:font-size-asian="13.1000003814697pt" style:font-weight-asian="normal" style:font-size-complex="15pt" style:font-weight-complex="normal"/>
    </style:style>
    <style:style style:name="P121" style:family="paragraph" style:parent-style-name="Preformatted_20_Text">
      <style:text-properties fo:color="#000000" loext:opacity="100%" style:font-name="Calibri1" fo:font-size="15pt" style:text-underline-style="none" fo:font-weight="bold" officeooo:rsid="0312c6ba" officeooo:paragraph-rsid="04c0f732" style:font-size-asian="15pt" style:font-weight-asian="bold" style:font-size-complex="15pt" style:font-weight-complex="bold"/>
    </style:style>
    <style:style style:name="P122" style:family="paragraph" style:parent-style-name="Preformatted_20_Text">
      <style:paragraph-properties fo:break-before="page"/>
      <style:text-properties fo:color="#000000" loext:opacity="100%" style:font-name="Calibri1" fo:font-size="15pt" style:text-underline-style="none" fo:font-weight="bold" officeooo:rsid="037bd22c" officeooo:paragraph-rsid="04c0f732" style:font-size-asian="15pt" style:font-weight-asian="bold" style:font-size-complex="15pt" style:font-weight-complex="bold"/>
    </style:style>
    <style:style style:name="P123" style:family="paragraph" style:parent-style-name="Preformatted_20_Text">
      <style:text-properties fo:color="#000000" loext:opacity="100%" style:font-name="Calibri1" fo:font-size="15pt" officeooo:paragraph-rsid="0544c9c1" style:font-size-asian="15pt" style:font-size-complex="15pt"/>
    </style:style>
    <style:style style:name="P124" style:family="paragraph" style:parent-style-name="Preformatted_20_Text">
      <style:paragraph-properties fo:text-align="start" style:justify-single-word="false"/>
      <style:text-properties fo:color="#000000" loext:opacity="100%" style:font-name="Calibri1" fo:font-size="15pt" officeooo:paragraph-rsid="0611848f" style:font-size-asian="15pt" style:font-size-complex="15pt"/>
    </style:style>
    <style:style style:name="P125" style:family="paragraph" style:parent-style-name="Preformatted_20_Text">
      <style:text-properties fo:color="#000000" loext:opacity="100%" style:font-name="Calibri1" fo:font-size="15pt" officeooo:paragraph-rsid="060753fb" style:font-size-asian="15pt" style:font-size-complex="15pt"/>
    </style:style>
    <style:style style:name="P126"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51b4c2a" officeooo:paragraph-rsid="05200fbd" style:font-size-asian="15pt" style:font-weight-asian="bold" style:font-size-complex="15pt" style:font-weight-complex="bold"/>
    </style:style>
    <style:style style:name="P127"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bold" officeooo:rsid="051b4c2a" officeooo:paragraph-rsid="05200fbd" style:font-size-asian="15pt" style:font-weight-asian="bold" style:font-size-complex="15pt" style:font-weight-complex="bold"/>
    </style:style>
    <style:style style:name="P128"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51b4c2a" officeooo:paragraph-rsid="05212ec9" style:font-size-asian="15pt" style:font-weight-asian="bold" style:font-size-complex="15pt" style:font-weight-complex="bold"/>
    </style:style>
    <style:style style:name="P129"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51b4c2a" officeooo:paragraph-rsid="069566ce" style:font-size-asian="15pt" style:font-weight-asian="bold" style:font-size-complex="15pt" style:font-weight-complex="bold"/>
    </style:style>
    <style:style style:name="P130"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51e8998" officeooo:paragraph-rsid="05200fbd" style:font-size-asian="15pt" style:font-weight-asian="bold" style:font-size-complex="15pt" style:font-weight-complex="bold"/>
    </style:style>
    <style:style style:name="P131"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51e8998" officeooo:paragraph-rsid="066cf266" style:font-size-asian="15pt" style:font-weight-asian="bold" style:font-size-complex="15pt" style:font-weight-complex="bold"/>
    </style:style>
    <style:style style:name="P132"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bold" officeooo:rsid="051e8998" officeooo:paragraph-rsid="066f033d" style:font-size-asian="15pt" style:font-weight-asian="bold" style:font-size-complex="15pt" style:font-weight-complex="bold"/>
    </style:style>
    <style:style style:name="P133"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51e8998" officeooo:paragraph-rsid="066f033d" style:font-size-asian="15pt" style:font-weight-asian="bold" style:font-size-complex="15pt" style:font-weight-complex="bold"/>
    </style:style>
    <style:style style:name="P134"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51e8998" officeooo:paragraph-rsid="069566ce" style:font-size-asian="15pt" style:font-weight-asian="bold" style:font-size-complex="15pt" style:font-weight-complex="bold"/>
    </style:style>
    <style:style style:name="P135"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51ee2bc" officeooo:paragraph-rsid="05200fbd" style:font-size-asian="15pt" style:font-weight-asian="bold" style:font-size-complex="15pt" style:font-weight-complex="bold"/>
    </style:style>
    <style:style style:name="P136"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bold" officeooo:rsid="051ee2bc" officeooo:paragraph-rsid="05200fbd" style:font-size-asian="15pt" style:font-weight-asian="bold" style:font-size-complex="15pt" style:font-weight-complex="bold"/>
    </style:style>
    <style:style style:name="P137"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bold" officeooo:rsid="05212ec9" officeooo:paragraph-rsid="066f033d" style:font-size-asian="15pt" style:font-weight-asian="bold" style:font-size-complex="15pt" style:font-weight-complex="bold"/>
    </style:style>
    <style:style style:name="P138"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5552b8a" officeooo:paragraph-rsid="05552b8a" style:font-size-asian="15pt" style:font-weight-asian="bold" style:font-size-complex="15pt" style:font-weight-complex="bold"/>
    </style:style>
    <style:style style:name="P139"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51f4db3" officeooo:paragraph-rsid="05200fbd" style:font-size-asian="15pt" style:font-weight-asian="bold" style:font-size-complex="15pt" style:font-weight-complex="bold"/>
    </style:style>
    <style:style style:name="P140"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bold" officeooo:rsid="051f4db3" officeooo:paragraph-rsid="05200fbd" style:font-size-asian="15pt" style:font-weight-asian="bold" style:font-size-complex="15pt" style:font-weight-complex="bold"/>
    </style:style>
    <style:style style:name="P141"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51f4db3" officeooo:paragraph-rsid="0611848f" style:font-size-asian="15pt" style:font-weight-asian="bold" style:font-size-complex="15pt" style:font-weight-complex="bold"/>
    </style:style>
    <style:style style:name="P142"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bold" officeooo:rsid="051f4db3" officeooo:paragraph-rsid="0611848f" style:font-size-asian="15pt" style:font-weight-asian="bold" style:font-size-complex="15pt" style:font-weight-complex="bold"/>
    </style:style>
    <style:style style:name="P143"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51f4db3" officeooo:paragraph-rsid="0640ae51" style:font-size-asian="15pt" style:font-weight-asian="bold" style:font-size-complex="15pt" style:font-weight-complex="bold"/>
    </style:style>
    <style:style style:name="P144"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67f25a6" officeooo:paragraph-rsid="067f25a6" style:font-size-asian="15pt" style:font-weight-asian="bold" style:font-size-complex="15pt" style:font-weight-complex="bold"/>
    </style:style>
    <style:style style:name="P145"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690379c" officeooo:paragraph-rsid="069566ce" style:font-size-asian="15pt" style:font-weight-asian="bold" style:font-size-complex="15pt" style:font-weight-complex="bold"/>
    </style:style>
    <style:style style:name="P146"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6922650" officeooo:paragraph-rsid="069566ce" style:font-size-asian="15pt" style:font-weight-asian="bold" style:font-size-complex="15pt" style:font-weight-complex="bold"/>
    </style:style>
    <style:style style:name="P147"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692a629" officeooo:paragraph-rsid="069566ce" style:font-size-asian="15pt" style:font-weight-asian="bold" style:font-size-complex="15pt" style:font-weight-complex="bold"/>
    </style:style>
    <style:style style:name="P148"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6945746" officeooo:paragraph-rsid="069566ce" style:font-size-asian="15pt" style:font-weight-asian="bold" style:font-size-complex="15pt" style:font-weight-complex="bold"/>
    </style:style>
    <style:style style:name="P149"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69566ce" officeooo:paragraph-rsid="069566ce" style:font-size-asian="15pt" style:font-weight-asian="bold" style:font-size-complex="15pt" style:font-weight-complex="bold"/>
    </style:style>
    <style:style style:name="P150"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bold" officeooo:rsid="066cf266" officeooo:paragraph-rsid="06c077a8" style:font-size-asian="15pt" style:font-weight-asian="bold" style:font-size-complex="15pt" style:font-weight-complex="bold"/>
    </style:style>
    <style:style style:name="P151"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66c038e" officeooo:paragraph-rsid="066f033d" style:font-size-asian="15pt" style:font-weight-asian="normal" style:font-size-complex="15pt" style:font-weight-complex="normal"/>
    </style:style>
    <style:style style:name="P152" style:family="paragraph" style:parent-style-name="Preformatted_20_Text">
      <style:text-properties fo:color="#000000" loext:opacity="100%" style:font-name="Calibri1" fo:font-size="15pt" fo:font-weight="bold" officeooo:rsid="0511178d" officeooo:paragraph-rsid="0511178d" style:font-size-asian="15pt" style:font-weight-asian="bold" style:font-size-complex="15pt" style:font-weight-complex="bold"/>
    </style:style>
    <style:style style:name="P153"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51b4c2a" officeooo:paragraph-rsid="051b4c2a" style:font-size-asian="13pt" style:font-weight-asian="normal" style:font-size-complex="13pt" style:font-weight-complex="normal"/>
    </style:style>
    <style:style style:name="P154"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51b4c2a" officeooo:paragraph-rsid="051e8998" style:font-size-asian="13pt" style:font-weight-asian="normal" style:font-size-complex="13pt" style:font-weight-complex="normal"/>
    </style:style>
    <style:style style:name="P155"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51b4c2a" officeooo:paragraph-rsid="068c9898" style:font-size-asian="13pt" style:font-weight-asian="normal" style:font-size-complex="13pt" style:font-weight-complex="normal"/>
    </style:style>
    <style:style style:name="P156"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51b4c2a" officeooo:paragraph-rsid="068ce749" style:font-size-asian="13pt" style:font-weight-asian="normal" style:font-size-complex="13pt" style:font-weight-complex="normal"/>
    </style:style>
    <style:style style:name="P157"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51e8998" officeooo:paragraph-rsid="051e8998" style:font-size-asian="13pt" style:font-weight-asian="normal" style:font-size-complex="13pt" style:font-weight-complex="normal"/>
    </style:style>
    <style:style style:name="P158"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51e8998" officeooo:paragraph-rsid="068c9898" style:font-size-asian="13pt" style:font-weight-asian="normal" style:font-size-complex="13pt" style:font-weight-complex="normal"/>
    </style:style>
    <style:style style:name="P159"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51ee2bc" officeooo:paragraph-rsid="051ee2bc" style:font-size-asian="13pt" style:font-weight-asian="normal" style:font-size-complex="13pt" style:font-weight-complex="normal"/>
    </style:style>
    <style:style style:name="P160"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51f4db3" officeooo:paragraph-rsid="051f4db3" style:font-size-asian="13pt" style:font-weight-asian="normal" style:font-size-complex="13pt" style:font-weight-complex="normal"/>
    </style:style>
    <style:style style:name="P161"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690379c" officeooo:paragraph-rsid="0690379c" style:font-size-asian="13pt" style:font-weight-asian="normal" style:font-size-complex="13pt" style:font-weight-complex="normal"/>
    </style:style>
    <style:style style:name="P162"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690379c" officeooo:paragraph-rsid="069120f3" style:font-size-asian="13pt" style:font-weight-asian="normal" style:font-size-complex="13pt" style:font-weight-complex="normal"/>
    </style:style>
    <style:style style:name="P163"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6922650" officeooo:paragraph-rsid="06922650" style:font-size-asian="13pt" style:font-weight-asian="normal" style:font-size-complex="13pt" style:font-weight-complex="normal"/>
    </style:style>
    <style:style style:name="P164"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692a629" officeooo:paragraph-rsid="0692a629" style:font-size-asian="13pt" style:font-weight-asian="normal" style:font-size-complex="13pt" style:font-weight-complex="normal"/>
    </style:style>
    <style:style style:name="P165"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6945746" officeooo:paragraph-rsid="06945746" style:font-size-asian="13pt" style:font-weight-asian="normal" style:font-size-complex="13pt" style:font-weight-complex="normal"/>
    </style:style>
    <style:style style:name="P166" style:family="paragraph" style:parent-style-name="Standard">
      <style:paragraph-properties fo:text-align="center" style:justify-single-word="false"/>
      <style:text-properties style:font-name="Carolingia" fo:font-size="40pt" officeooo:paragraph-rsid="030bbfc4" style:font-size-asian="40pt" style:font-size-complex="40pt"/>
    </style:style>
    <style:style style:name="P167" style:family="paragraph" style:parent-style-name="Preformatted_20_Text">
      <style:paragraph-properties fo:text-align="start" style:justify-single-word="false"/>
      <style:text-properties fo:color="#355269" loext:opacity="100%" style:font-name="Calibri1" fo:font-size="15pt" style:text-underline-style="none" fo:font-weight="normal" officeooo:rsid="055e3c6a" officeooo:paragraph-rsid="05606036" style:font-size-asian="15pt" style:font-weight-asian="normal" style:font-size-complex="15pt" style:font-weight-complex="normal"/>
    </style:style>
    <style:style style:name="P168" style:family="paragraph" style:parent-style-name="Preformatted_20_Text">
      <style:paragraph-properties fo:text-align="start" style:justify-single-word="false"/>
      <style:text-properties fo:color="#355269" loext:opacity="100%" style:font-name="Calibri1" fo:font-size="15pt" style:text-underline-style="none" fo:font-weight="normal" officeooo:rsid="057045a5" officeooo:paragraph-rsid="05775879" style:font-size-asian="15pt" style:font-weight-asian="normal" style:font-size-complex="15pt" style:font-weight-complex="normal"/>
    </style:style>
    <style:style style:name="P169" style:family="paragraph" style:parent-style-name="Preformatted_20_Text">
      <style:paragraph-properties fo:text-align="start" style:justify-single-word="false"/>
      <style:text-properties fo:color="#355269" loext:opacity="100%" style:font-name="Calibri1" fo:font-size="15pt" style:text-underline-style="none" fo:font-weight="normal" officeooo:rsid="057045a5" officeooo:paragraph-rsid="05784298" style:font-size-asian="15pt" style:font-weight-asian="normal" style:font-size-complex="15pt" style:font-weight-complex="normal"/>
    </style:style>
    <style:style style:name="P170" style:family="paragraph" style:parent-style-name="Preformatted_20_Text">
      <style:paragraph-properties fo:text-align="start" style:justify-single-word="false"/>
      <style:text-properties fo:color="#355269" loext:opacity="100%" style:font-name="Calibri1" fo:font-size="15pt" style:text-underline-style="none" fo:font-weight="normal" officeooo:rsid="057eae04" officeooo:paragraph-rsid="0580c603" style:font-size-asian="15pt" style:font-weight-asian="normal" style:font-size-complex="15pt" style:font-weight-complex="normal"/>
    </style:style>
    <style:style style:name="P171" style:family="paragraph" style:parent-style-name="Preformatted_20_Text">
      <style:paragraph-properties fo:text-align="start" style:justify-single-word="false"/>
      <style:text-properties fo:color="#355269" loext:opacity="100%" style:font-name="Calibri1" fo:font-size="15pt" style:text-underline-style="none" fo:font-weight="normal" officeooo:rsid="057eae04" officeooo:paragraph-rsid="05893c5d" style:font-size-asian="15pt" style:font-weight-asian="normal" style:font-size-complex="15pt" style:font-weight-complex="normal"/>
    </style:style>
    <style:style style:name="P172" style:family="paragraph" style:parent-style-name="Preformatted_20_Text">
      <style:paragraph-properties fo:text-align="start" style:justify-single-word="false"/>
      <style:text-properties fo:color="#355269" loext:opacity="100%" style:font-name="Calibri1" fo:font-size="15pt" style:text-underline-style="none" fo:font-weight="normal" officeooo:rsid="05b03d0d" officeooo:paragraph-rsid="05b03d0d" style:font-size-asian="15pt" style:font-weight-asian="normal" style:font-size-complex="15pt" style:font-weight-complex="normal"/>
    </style:style>
    <style:style style:name="P173" style:family="paragraph" style:parent-style-name="Preformatted_20_Text">
      <style:paragraph-properties fo:text-align="start" style:justify-single-word="false"/>
      <style:text-properties fo:color="#355269" loext:opacity="100%" style:font-name="Calibri1" fo:font-size="15pt" style:text-underline-style="none" fo:font-weight="normal" officeooo:rsid="05c1b304" officeooo:paragraph-rsid="05c5d9bf" style:font-size-asian="15pt" style:font-weight-asian="normal" style:font-size-complex="15pt" style:font-weight-complex="normal"/>
    </style:style>
    <style:style style:name="P174" style:family="paragraph" style:parent-style-name="Preformatted_20_Text">
      <style:paragraph-properties fo:text-align="start" style:justify-single-word="false"/>
      <style:text-properties fo:color="#355269" loext:opacity="100%" style:font-name="Calibri1" fo:font-size="15pt" style:text-underline-style="none" fo:font-weight="normal" officeooo:rsid="05e98d13" officeooo:paragraph-rsid="05e98d13" style:font-size-asian="15pt" style:font-weight-asian="normal" style:font-size-complex="15pt" style:font-weight-complex="normal"/>
    </style:style>
    <style:style style:name="P175" style:family="paragraph" style:parent-style-name="Preformatted_20_Text">
      <style:text-properties fo:color="#355269" loext:opacity="100%" style:font-name="Calibri1" fo:font-size="15pt" officeooo:paragraph-rsid="06aec3d0" style:font-size-asian="15pt" style:font-size-complex="15pt"/>
    </style:style>
    <style:style style:name="P176" style:family="paragraph" style:parent-style-name="Preformatted_20_Text">
      <style:text-properties fo:color="#355269" loext:opacity="100%" style:font-name="Calibri1" fo:font-size="15pt" fo:font-weight="bold" officeooo:paragraph-rsid="06aec3d0" style:font-size-asian="15pt" style:font-weight-asian="bold" style:font-size-complex="15pt" style:font-weight-complex="bold"/>
    </style:style>
    <style:style style:name="P177" style:family="paragraph" style:parent-style-name="Preformatted_20_Text">
      <style:text-properties fo:color="#355269" loext:opacity="100%" style:font-name="Calibri1" fo:font-size="14pt" style:text-underline-style="none" fo:font-weight="bold" officeooo:rsid="0417714f" officeooo:paragraph-rsid="044ad678" style:font-size-asian="14pt" style:font-weight-asian="bold" style:font-size-complex="14pt" style:font-weight-complex="bold"/>
    </style:style>
    <style:style style:name="P178" style:family="paragraph" style:parent-style-name="Preformatted_20_Text">
      <style:text-properties fo:color="#808080" loext:opacity="100%" style:font-name="Calibri1" fo:font-size="15pt" officeooo:rsid="0511178d" officeooo:paragraph-rsid="0511178d" style:font-size-asian="15pt" style:font-size-complex="15pt"/>
    </style:style>
    <style:style style:name="P179" style:family="paragraph" style:parent-style-name="Preformatted_20_Text">
      <style:text-properties fo:color="#8d281e" loext:opacity="100%" style:font-name="Calibri1" fo:font-size="15pt" officeooo:paragraph-rsid="05471ee4" style:font-size-asian="15pt" style:font-size-complex="15pt"/>
    </style:style>
    <style:style style:name="P180" style:family="paragraph" style:parent-style-name="Preformatted_20_Text">
      <style:text-properties fo:color="#8d281e" loext:opacity="100%" style:font-name="Calibri1" fo:font-size="15pt" officeooo:paragraph-rsid="053beefc" style:font-size-asian="15pt" style:font-size-complex="15pt"/>
    </style:style>
    <style:style style:name="P181" style:family="paragraph" style:parent-style-name="Preformatted_20_Text">
      <style:paragraph-properties fo:text-align="start" style:justify-single-word="false"/>
      <style:text-properties fo:color="#8d281e" loext:opacity="100%" style:font-name="Calibri1" fo:font-size="15pt" officeooo:paragraph-rsid="053b2c46" style:font-size-asian="15pt" style:font-size-complex="15pt"/>
    </style:style>
    <style:style style:name="P182" style:family="paragraph" style:parent-style-name="Preformatted_20_Text">
      <style:text-properties fo:color="#8d281e" loext:opacity="100%" style:font-name="Calibri1" fo:font-size="15pt" officeooo:paragraph-rsid="058b05f9" style:font-size-asian="15pt" style:font-size-complex="15pt"/>
    </style:style>
    <style:style style:name="P183" style:family="paragraph" style:parent-style-name="Preformatted_20_Text">
      <style:text-properties fo:color="#8d281e" loext:opacity="100%" style:font-name="Calibri1" fo:font-size="15pt" officeooo:paragraph-rsid="058d183d" style:font-size-asian="15pt" style:font-size-complex="15pt"/>
    </style:style>
    <style:style style:name="P184" style:family="paragraph" style:parent-style-name="Preformatted_20_Text">
      <style:text-properties fo:color="#8d281e" loext:opacity="100%" style:font-name="Calibri1" fo:font-size="15pt" officeooo:paragraph-rsid="058eb0fc" style:font-size-asian="15pt" style:font-size-complex="15pt"/>
    </style:style>
    <style:style style:name="P185" style:family="paragraph" style:parent-style-name="Preformatted_20_Text">
      <style:text-properties fo:color="#8d281e" loext:opacity="100%" style:font-name="Calibri1" fo:font-size="15pt" officeooo:paragraph-rsid="058ed079" style:font-size-asian="15pt" style:font-size-complex="15pt"/>
    </style:style>
    <style:style style:name="P186" style:family="paragraph" style:parent-style-name="Preformatted_20_Text">
      <style:text-properties fo:color="#8d281e" loext:opacity="100%" style:font-name="Calibri1" fo:font-size="15pt" officeooo:paragraph-rsid="0592fb86" style:font-size-asian="15pt" style:font-size-complex="15pt"/>
    </style:style>
    <style:style style:name="P187" style:family="paragraph" style:parent-style-name="Preformatted_20_Text">
      <style:text-properties fo:color="#8d281e" loext:opacity="100%" style:font-name="Calibri1" fo:font-size="15pt" officeooo:paragraph-rsid="059fcd14" style:font-size-asian="15pt" style:font-size-complex="15pt"/>
    </style:style>
    <style:style style:name="P188" style:family="paragraph" style:parent-style-name="Preformatted_20_Text">
      <style:text-properties fo:color="#8d281e" loext:opacity="100%" style:font-name="Calibri1" fo:font-size="15pt" officeooo:paragraph-rsid="05ac30cd" style:font-size-asian="15pt" style:font-size-complex="15pt"/>
    </style:style>
    <style:style style:name="P189" style:family="paragraph" style:parent-style-name="Preformatted_20_Text">
      <style:text-properties fo:color="#8d281e" loext:opacity="100%" style:font-name="Calibri1" fo:font-size="15pt" officeooo:paragraph-rsid="05d184f5" style:font-size-asian="15pt" style:font-size-complex="15pt"/>
    </style:style>
    <style:style style:name="P190" style:family="paragraph" style:parent-style-name="Preformatted_20_Text">
      <style:text-properties fo:color="#8d281e" loext:opacity="100%" style:font-name="Calibri1" fo:font-size="15pt" officeooo:paragraph-rsid="05e087bf" style:font-size-asian="15pt" style:font-size-complex="15pt"/>
    </style:style>
    <style:style style:name="P191" style:family="paragraph" style:parent-style-name="Preformatted_20_Text">
      <style:text-properties fo:color="#8d281e" loext:opacity="100%" style:font-name="Calibri1" fo:font-size="15pt" officeooo:paragraph-rsid="05e63cf1" style:font-size-asian="15pt" style:font-size-complex="15pt"/>
    </style:style>
    <style:style style:name="P192" style:family="paragraph" style:parent-style-name="Preformatted_20_Text">
      <style:text-properties fo:color="#8d281e" loext:opacity="100%" style:font-name="Calibri1" fo:font-size="15pt" officeooo:paragraph-rsid="060753fb" style:font-size-asian="15pt" style:font-size-complex="15pt"/>
    </style:style>
    <style:style style:name="P193" style:family="paragraph" style:parent-style-name="Preformatted_20_Text">
      <style:text-properties fo:color="#8d281e" loext:opacity="100%" style:font-name="Calibri1" fo:font-size="15pt" officeooo:paragraph-rsid="06085f92" style:font-size-asian="15pt" style:font-size-complex="15pt"/>
    </style:style>
    <style:style style:name="P194" style:family="paragraph" style:parent-style-name="Preformatted_20_Text">
      <style:text-properties fo:color="#8d281e" loext:opacity="100%" style:font-name="Calibri1" fo:font-size="15pt" officeooo:paragraph-rsid="060b8122" style:font-size-asian="15pt" style:font-size-complex="15pt"/>
    </style:style>
    <style:style style:name="P195" style:family="paragraph" style:parent-style-name="Preformatted_20_Text">
      <style:text-properties fo:color="#8d281e" loext:opacity="100%" style:font-name="Calibri1" fo:font-size="15pt" officeooo:paragraph-rsid="060ca439" style:font-size-asian="15pt" style:font-size-complex="15pt"/>
    </style:style>
    <style:style style:name="P196" style:family="paragraph" style:parent-style-name="Preformatted_20_Text">
      <style:text-properties fo:color="#8d281e" loext:opacity="100%" style:font-name="Calibri1" fo:font-size="15pt" officeooo:paragraph-rsid="060e4e71" style:font-size-asian="15pt" style:font-size-complex="15pt"/>
    </style:style>
    <style:style style:name="P197" style:family="paragraph" style:parent-style-name="Preformatted_20_Text">
      <style:text-properties fo:color="#8d281e" loext:opacity="100%" style:font-name="Calibri1" fo:font-size="15pt" officeooo:paragraph-rsid="060e92a4" style:font-size-asian="15pt" style:font-size-complex="15pt"/>
    </style:style>
    <style:style style:name="P198" style:family="paragraph" style:parent-style-name="Preformatted_20_Text">
      <style:text-properties fo:color="#8d281e" loext:opacity="100%" style:font-name="Calibri1" fo:font-size="15pt" officeooo:paragraph-rsid="06303186" style:font-size-asian="15pt" style:font-size-complex="15pt"/>
    </style:style>
    <style:style style:name="P199" style:family="paragraph" style:parent-style-name="Preformatted_20_Text">
      <style:text-properties fo:color="#8d281e" loext:opacity="100%" style:font-name="Calibri1" fo:font-size="15pt" officeooo:paragraph-rsid="06423754" style:font-size-asian="15pt" style:font-size-complex="15pt"/>
    </style:style>
    <style:style style:name="P200" style:family="paragraph" style:parent-style-name="Preformatted_20_Text">
      <style:text-properties fo:color="#8d281e" loext:opacity="100%" style:font-name="Calibri1" fo:font-size="15pt" officeooo:paragraph-rsid="0647df31" style:font-size-asian="15pt" style:font-size-complex="15pt"/>
    </style:style>
    <style:style style:name="P201" style:family="paragraph" style:parent-style-name="Preformatted_20_Text">
      <style:paragraph-properties fo:break-before="page"/>
      <style:text-properties fo:color="#8d281e" loext:opacity="100%" style:font-name="Calibri1" fo:font-size="15pt" officeooo:paragraph-rsid="069ab0e4" style:font-size-asian="15pt" style:font-size-complex="15pt"/>
    </style:style>
    <style:style style:name="P202" style:family="paragraph" style:parent-style-name="Preformatted_20_Text">
      <style:text-properties fo:color="#8d281e" loext:opacity="100%" style:font-name="Calibri1" fo:font-size="15pt" officeooo:paragraph-rsid="069ab0e4" style:font-size-asian="15pt" style:font-size-complex="15pt"/>
    </style:style>
    <style:style style:name="P203" style:family="paragraph" style:parent-style-name="Preformatted_20_Text">
      <style:text-properties fo:color="#8d281e" loext:opacity="100%" style:font-name="Calibri1" fo:font-size="15pt" officeooo:paragraph-rsid="06a7a65d" style:font-size-asian="15pt" style:font-size-complex="15pt"/>
    </style:style>
    <style:style style:name="P204" style:family="paragraph" style:parent-style-name="Preformatted_20_Text">
      <style:text-properties fo:color="#8d281e" loext:opacity="100%" style:font-name="Calibri1" fo:font-size="15pt" officeooo:paragraph-rsid="06aec3d0" style:font-size-asian="15pt" style:font-size-complex="15pt"/>
    </style:style>
    <style:style style:name="P205" style:family="paragraph" style:parent-style-name="Preformatted_20_Text">
      <style:text-properties fo:color="#8d281e" loext:opacity="100%" style:font-name="Calibri1" fo:font-size="15pt" officeooo:paragraph-rsid="06b7cea0" style:font-size-asian="15pt" style:font-size-complex="15pt"/>
    </style:style>
    <style:style style:name="P206" style:family="paragraph" style:parent-style-name="Preformatted_20_Text">
      <style:text-properties fo:color="#8d281e" loext:opacity="100%" style:font-name="Calibri1" fo:font-size="15pt" officeooo:paragraph-rsid="06b88676" style:font-size-asian="15pt" style:font-size-complex="15pt"/>
    </style:style>
    <style:style style:name="P207" style:family="paragraph" style:parent-style-name="Preformatted_20_Text">
      <style:text-properties fo:color="#8d281e" loext:opacity="100%" style:font-name="Calibri1" fo:font-size="15pt" officeooo:paragraph-rsid="06bdf6e4" style:font-size-asian="15pt" style:font-size-complex="15pt"/>
    </style:style>
    <style:style style:name="P208" style:family="paragraph" style:parent-style-name="Preformatted_20_Text">
      <style:text-properties fo:color="#8d281e" loext:opacity="100%" style:font-name="Calibri1" fo:font-size="15pt" officeooo:paragraph-rsid="06c94f5a" style:font-size-asian="15pt" style:font-size-complex="15pt"/>
    </style:style>
    <style:style style:name="P209" style:family="paragraph" style:parent-style-name="Preformatted_20_Text">
      <style:text-properties fo:color="#8d281e" loext:opacity="100%" style:font-name="Calibri1" fo:font-size="15pt" officeooo:paragraph-rsid="06ca41fa" style:font-size-asian="15pt" style:font-size-complex="15pt"/>
    </style:style>
    <style:style style:name="P210" style:family="paragraph" style:parent-style-name="Preformatted_20_Text">
      <style:text-properties fo:color="#8d281e" loext:opacity="100%" style:font-name="Calibri1" fo:font-size="15pt" officeooo:paragraph-rsid="06ceb489" style:font-size-asian="15pt" style:font-size-complex="15pt"/>
    </style:style>
    <style:style style:name="P211" style:family="paragraph" style:parent-style-name="Preformatted_20_Text">
      <style:paragraph-properties fo:text-align="start" style:justify-single-word="false"/>
      <style:text-properties fo:color="#8d281e" loext:opacity="100%" style:font-name="Calibri1" fo:font-size="15pt" style:text-underline-style="none" fo:font-weight="normal" officeooo:rsid="05750d59" officeooo:paragraph-rsid="05750d59" style:font-size-asian="15pt" style:font-weight-asian="normal" style:font-size-complex="15pt" style:font-weight-complex="normal"/>
    </style:style>
    <style:style style:name="P212" style:family="paragraph" style:parent-style-name="Preformatted_20_Text">
      <style:text-properties fo:color="#8d281e" loext:opacity="100%" style:font-name="Calibri1" fo:font-size="15pt" style:text-underline-style="none" fo:font-weight="bold" officeooo:rsid="06ca41fa" officeooo:paragraph-rsid="06ca41fa" style:font-size-asian="15pt" style:font-weight-asian="bold" style:font-size-complex="15pt" style:font-weight-complex="bold"/>
    </style:style>
    <style:style style:name="P213" style:family="paragraph" style:parent-style-name="Preformatted_20_Text">
      <style:text-properties fo:color="#127622" loext:opacity="100%" style:font-name="Calibri1" fo:font-size="15pt" fo:font-weight="bold" officeooo:paragraph-rsid="060753fb" style:font-size-asian="15pt" style:font-weight-asian="bold" style:font-size-complex="15pt" style:font-weight-complex="bold"/>
    </style:style>
    <style:style style:name="P214" style:family="paragraph" style:parent-style-name="Preformatted_20_Text">
      <style:text-properties fo:color="#127622" loext:opacity="100%" style:font-name="Calibri1" fo:font-size="15pt" fo:font-weight="bold" officeooo:paragraph-rsid="06085f92" style:font-size-asian="15pt" style:font-weight-asian="bold" style:font-size-complex="15pt" style:font-weight-complex="bold"/>
    </style:style>
    <style:style style:name="P215" style:family="paragraph" style:parent-style-name="Preformatted_20_Text">
      <style:text-properties fo:color="#127622" loext:opacity="100%" style:font-name="Calibri1" fo:font-size="15pt" fo:font-weight="bold" officeooo:paragraph-rsid="060b8122" style:font-size-asian="15pt" style:font-weight-asian="bold" style:font-size-complex="15pt" style:font-weight-complex="bold"/>
    </style:style>
    <style:style style:name="P216" style:family="paragraph" style:parent-style-name="Preformatted_20_Text">
      <style:text-properties fo:color="#127622" loext:opacity="100%" style:font-name="Calibri1" fo:font-size="15pt" fo:font-weight="bold" officeooo:paragraph-rsid="060ca439" style:font-size-asian="15pt" style:font-weight-asian="bold" style:font-size-complex="15pt" style:font-weight-complex="bold"/>
    </style:style>
    <style:style style:name="P217" style:family="paragraph" style:parent-style-name="Preformatted_20_Text">
      <style:text-properties fo:color="#127622" loext:opacity="100%" style:font-name="Calibri1" fo:font-size="15pt" fo:font-weight="bold" officeooo:paragraph-rsid="060e4e71" style:font-size-asian="15pt" style:font-weight-asian="bold" style:font-size-complex="15pt" style:font-weight-complex="bold"/>
    </style:style>
    <style:style style:name="P218" style:family="paragraph" style:parent-style-name="Preformatted_20_Text">
      <style:text-properties fo:color="#127622" loext:opacity="100%" style:font-name="Calibri1" fo:font-size="15pt" fo:font-weight="bold" officeooo:paragraph-rsid="060e92a4" style:font-size-asian="15pt" style:font-weight-asian="bold" style:font-size-complex="15pt" style:font-weight-complex="bold"/>
    </style:style>
    <style:style style:name="P219" style:family="paragraph" style:parent-style-name="Preformatted_20_Text">
      <style:text-properties fo:color="#127622" loext:opacity="100%" style:font-name="Calibri1" fo:font-size="15pt" fo:font-weight="bold" officeooo:rsid="06014930" officeooo:paragraph-rsid="060753fb" style:font-size-asian="15pt" style:font-weight-asian="bold" style:font-size-complex="15pt" style:font-weight-complex="bold"/>
    </style:style>
    <style:style style:name="P220" style:family="paragraph" style:parent-style-name="Preformatted_20_Text">
      <style:text-properties fo:color="#127622" loext:opacity="100%" style:font-name="Calibri1" fo:font-size="15pt" fo:font-weight="bold" officeooo:rsid="06014930" officeooo:paragraph-rsid="069ab0e4" style:font-size-asian="15pt" style:font-weight-asian="bold" style:font-size-complex="15pt" style:font-weight-complex="bold"/>
    </style:style>
    <style:style style:name="P221" style:family="paragraph" style:parent-style-name="Preformatted_20_Text">
      <style:text-properties fo:color="#127622" loext:opacity="100%" style:font-name="Calibri1" fo:font-size="15pt" fo:font-weight="bold" officeooo:paragraph-rsid="06b7cea0" style:font-size-asian="15pt" style:font-weight-asian="bold" style:font-size-complex="15pt" style:font-weight-complex="bold"/>
    </style:style>
    <style:style style:name="P222" style:family="paragraph" style:parent-style-name="Preformatted_20_Text">
      <style:text-properties fo:color="#127622" loext:opacity="100%" style:font-name="Calibri1" fo:font-size="15pt" fo:font-weight="bold" officeooo:paragraph-rsid="06b88676" style:font-size-asian="15pt" style:font-weight-asian="bold" style:font-size-complex="15pt" style:font-weight-complex="bold"/>
    </style:style>
    <style:style style:name="P223" style:family="paragraph" style:parent-style-name="Preformatted_20_Text">
      <style:paragraph-properties fo:break-before="page"/>
      <style:text-properties fo:color="#127622" loext:opacity="100%" style:font-name="Calibri1" fo:font-size="15pt" fo:font-weight="bold" officeooo:paragraph-rsid="06bdf6e4" style:font-size-asian="15pt" style:font-weight-asian="bold" style:font-size-complex="15pt" style:font-weight-complex="bold"/>
    </style:style>
    <style:style style:name="P224" style:family="paragraph" style:parent-style-name="Preformatted_20_Text">
      <style:paragraph-properties fo:text-align="start" style:justify-single-word="false"/>
      <style:text-properties fo:color="#224b12" loext:opacity="100%" style:font-name="Calibri1" fo:font-size="15pt" style:text-underline-style="none" fo:font-weight="bold" officeooo:rsid="064f8eb6" officeooo:paragraph-rsid="064f8eb6" style:font-size-asian="15pt" style:font-weight-asian="bold" style:font-size-complex="15pt" style:font-weight-complex="bold"/>
    </style:style>
    <style:style style:name="P225" style:family="paragraph" style:parent-style-name="Preformatted_20_Text">
      <style:paragraph-properties fo:text-align="start" style:justify-single-word="false"/>
      <style:text-properties fo:color="#224b12" loext:opacity="100%" style:font-name="Calibri1" fo:font-size="15pt" style:text-underline-style="none" fo:font-weight="bold" officeooo:rsid="064f8eb6" officeooo:paragraph-rsid="0659011b" style:font-size-asian="15pt" style:font-weight-asian="bold" style:font-size-complex="15pt" style:font-weight-complex="bold"/>
    </style:style>
    <style:style style:name="P226" style:family="paragraph" style:parent-style-name="Preformatted_20_Text">
      <style:paragraph-properties fo:text-align="start" style:justify-single-word="false"/>
      <style:text-properties fo:color="#224b12" loext:opacity="100%" style:font-name="Calibri1" fo:font-size="15pt" style:text-underline-style="none" fo:font-weight="bold" officeooo:rsid="064f8eb6" officeooo:paragraph-rsid="065bf510" style:font-size-asian="15pt" style:font-weight-asian="bold" style:font-size-complex="15pt" style:font-weight-complex="bold"/>
    </style:style>
    <style:style style:name="P227" style:family="paragraph" style:parent-style-name="Preformatted_20_Text">
      <style:paragraph-properties fo:text-align="start" style:justify-single-word="false"/>
      <style:text-properties fo:color="#224b12" loext:opacity="100%" style:font-name="Calibri1" fo:font-size="15pt" style:text-underline-style="solid" style:text-underline-width="auto" style:text-underline-color="font-color" fo:font-weight="bold" officeooo:rsid="051f4db3" officeooo:paragraph-rsid="0611848f" style:font-size-asian="15pt" style:font-weight-asian="bold" style:font-size-complex="15pt" style:font-weight-complex="bold"/>
    </style:style>
    <style:style style:name="P228" style:family="paragraph" style:parent-style-name="Preformatted_20_Text">
      <style:paragraph-properties fo:text-align="start" style:justify-single-word="false"/>
      <style:text-properties fo:color="#224b12" loext:opacity="100%" style:font-name="Calibri1" fo:font-size="15pt" style:text-underline-style="solid" style:text-underline-width="auto" style:text-underline-color="font-color" fo:font-weight="bold" officeooo:rsid="051f4db3" officeooo:paragraph-rsid="065bf510" style:font-size-asian="15pt" style:font-weight-asian="bold" style:font-size-complex="15pt" style:font-weight-complex="bold"/>
    </style:style>
    <style:style style:name="P229" style:family="paragraph" style:parent-style-name="Table_20_Contents">
      <style:paragraph-properties fo:text-align="center" style:justify-single-word="false"/>
      <style:text-properties style:font-name="Calibri1" fo:font-size="15pt" officeooo:rsid="03814bd5" officeooo:paragraph-rsid="04c0f732" style:font-name-asian="MS Gothic" style:font-size-asian="15pt" style:font-name-complex="Liberation Mono" style:font-size-complex="15pt"/>
    </style:style>
    <style:style style:name="P230" style:family="paragraph" style:parent-style-name="Table_20_Contents">
      <style:paragraph-properties fo:text-align="center" style:justify-single-word="false"/>
      <style:text-properties style:font-name="Calibri1" fo:font-size="15pt" officeooo:rsid="04abec4e" officeooo:paragraph-rsid="04c0f732" style:font-name-asian="MS Gothic" style:font-size-asian="15pt" style:font-name-complex="Liberation Mono" style:font-size-complex="15pt"/>
    </style:style>
    <style:style style:name="P231"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561dbef" officeooo:paragraph-rsid="0561dbef" style:font-size-asian="13pt" style:font-weight-asian="normal" style:font-size-complex="13pt" style:font-weight-complex="normal"/>
    </style:style>
    <style:style style:name="P232" style:family="paragraph" style:parent-style-name="Preformatted_20_Text">
      <style:paragraph-properties fo:text-align="start" style:justify-single-word="false"/>
      <style:text-properties fo:color="#c9211e" loext:opacity="100%" style:font-name="Calibri1" fo:font-size="13pt" style:text-underline-style="none" fo:font-weight="bold" officeooo:rsid="06d5c5d0" officeooo:paragraph-rsid="06d5c5d0" style:font-size-asian="13pt" style:font-weight-asian="bold" style:font-size-complex="13pt" style:font-weight-complex="bold"/>
    </style:style>
    <style:style style:name="P233" style:family="paragraph" style:parent-style-name="Preformatted_20_Text">
      <style:paragraph-properties fo:text-align="start" style:justify-single-word="false"/>
      <style:text-properties fo:color="#c9211e" loext:opacity="100%" style:font-name="Calibri1" fo:font-size="13pt" style:text-underline-style="none" fo:font-weight="normal" officeooo:rsid="06d5c5d0" officeooo:paragraph-rsid="06d5c5d0" style:font-size-asian="13pt" style:font-weight-asian="normal" style:font-size-complex="13pt" style:font-weight-complex="normal"/>
    </style:style>
    <style:style style:name="P234" style:family="paragraph" style:parent-style-name="Standard" style:list-style-name="L1">
      <style:text-properties style:font-name="Calibri1" fo:font-size="15pt" officeooo:paragraph-rsid="008d44c1" style:font-size-asian="15pt" style:font-size-complex="15pt"/>
    </style:style>
    <style:style style:name="P235" style:family="paragraph" style:parent-style-name="Standard" style:list-style-name="L1">
      <style:text-properties style:font-name="Calibri1" fo:font-size="15pt" officeooo:paragraph-rsid="03f78a5b" style:font-size-asian="15pt" style:font-size-complex="15pt"/>
    </style:style>
    <style:style style:name="P236" style:family="paragraph" style:parent-style-name="Standard" style:list-style-name="L1">
      <style:text-properties style:font-name="Calibri1" fo:font-size="15pt" officeooo:paragraph-rsid="03f93f4d" style:font-size-asian="15pt" style:font-size-complex="15pt"/>
    </style:style>
    <style:style style:name="P237" style:family="paragraph" style:parent-style-name="Standard" style:list-style-name="L1">
      <style:text-properties style:font-name="Calibri1" fo:font-size="15pt" officeooo:paragraph-rsid="06d73cd7" style:font-size-asian="15pt" style:font-size-complex="15pt"/>
    </style:style>
    <style:style style:name="P238" style:family="paragraph" style:parent-style-name="Standard" style:list-style-name="L1">
      <style:text-properties style:font-name="Calibri1" fo:font-size="15pt" officeooo:rsid="01b9255f" officeooo:paragraph-rsid="03f93f4d" style:font-size-asian="15pt" style:font-size-complex="15pt"/>
    </style:style>
    <style:style style:name="P239" style:family="paragraph" style:parent-style-name="Standard" style:list-style-name="L1">
      <style:text-properties fo:font-size="15pt" officeooo:paragraph-rsid="03f93f4d" style:font-size-asian="15pt" style:font-size-complex="15pt"/>
    </style:style>
    <style:style style:name="T1" style:family="text">
      <style:text-properties officeooo:rsid="04d7596a"/>
    </style:style>
    <style:style style:name="T2" style:family="text">
      <style:text-properties officeooo:rsid="050bbf2c"/>
    </style:style>
    <style:style style:name="T3" style:family="text">
      <style:text-properties officeooo:rsid="06ceb489"/>
    </style:style>
    <style:style style:name="T4" style:family="text">
      <style:text-properties style:font-name="Calibri1"/>
    </style:style>
    <style:style style:name="T5" style:family="text">
      <style:text-properties style:font-name="Calibri1" officeooo:rsid="050bbf2c"/>
    </style:style>
    <style:style style:name="T6" style:family="text">
      <style:text-properties style:font-name="Calibri1" officeooo:rsid="00e7248e"/>
    </style:style>
    <style:style style:name="T7" style:family="text">
      <style:text-properties style:font-name="Calibri1" officeooo:rsid="0012935e"/>
    </style:style>
    <style:style style:name="T8" style:family="text">
      <style:text-properties style:font-name="Calibri1" fo:font-weight="normal" officeooo:rsid="0349e828" style:font-weight-asian="normal" style:font-weight-complex="normal"/>
    </style:style>
    <style:style style:name="T9" style:family="text">
      <style:text-properties style:font-name="Calibri1" fo:font-weight="normal" officeooo:rsid="0155765c" style:font-weight-asian="normal" style:font-weight-complex="normal"/>
    </style:style>
    <style:style style:name="T10" style:family="text">
      <style:text-properties style:font-name="Calibri1" fo:font-weight="normal" officeooo:rsid="015e44ab" style:font-weight-asian="normal" style:font-weight-complex="normal"/>
    </style:style>
    <style:style style:name="T11" style:family="text">
      <style:text-properties style:font-name="Calibri1" fo:font-weight="normal" officeooo:rsid="01b9255f" style:font-weight-asian="normal" style:font-weight-complex="normal"/>
    </style:style>
    <style:style style:name="T12" style:family="text">
      <style:text-properties style:font-name="Calibri1" fo:font-weight="bold" officeooo:rsid="03806ee2" style:font-weight-asian="bold" style:font-weight-complex="bold"/>
    </style:style>
    <style:style style:name="T13" style:family="text">
      <style:text-properties style:font-name="Calibri1" officeooo:rsid="06d29331"/>
    </style:style>
    <style:style style:name="T14" style:family="text">
      <style:text-properties officeooo:rsid="0012935e" style:font-name-asian="MS Gothic" style:font-name-complex="Liberation Mono"/>
    </style:style>
    <style:style style:name="T15" style:family="text">
      <style:text-properties officeooo:rsid="001885c8"/>
    </style:style>
    <style:style style:name="T16" style:family="text">
      <style:text-properties officeooo:rsid="0019be52"/>
    </style:style>
    <style:style style:name="T17" style:family="text">
      <style:text-properties fo:color="#000000" loext:opacity="100%"/>
    </style:style>
    <style:style style:name="T18" style:family="text">
      <style:text-properties fo:color="#000000" loext:opacity="100%" style:text-underline-style="solid" style:text-underline-width="auto" style:text-underline-color="font-color" fo:font-weight="bold" officeooo:rsid="034ca09c" style:font-weight-asian="bold" style:font-weight-complex="bold"/>
    </style:style>
    <style:style style:name="T19" style:family="text">
      <style:text-properties fo:color="#000000" loext:opacity="100%" style:text-underline-style="solid" style:text-underline-width="auto" style:text-underline-color="font-color" fo:font-weight="bold" officeooo:rsid="051f4db3" style:font-weight-asian="bold" style:font-weight-complex="bold"/>
    </style:style>
    <style:style style:name="T20" style:family="text">
      <style:text-properties fo:color="#000000" loext:opacity="100%" style:text-underline-style="none"/>
    </style:style>
    <style:style style:name="T21" style:family="text">
      <style:text-properties fo:color="#000000" loext:opacity="100%" style:text-underline-style="none" fo:font-weight="normal" officeooo:rsid="05284719" style:font-weight-asian="normal" style:font-weight-complex="normal"/>
    </style:style>
    <style:style style:name="T22" style:family="text">
      <style:text-properties fo:color="#000000" loext:opacity="100%" style:text-underline-style="none" officeooo:rsid="068c9898"/>
    </style:style>
    <style:style style:name="T23" style:family="text">
      <style:text-properties fo:color="#000000" loext:opacity="100%" style:font-name="Calibri1" fo:font-size="15pt" style:text-underline-style="solid" style:text-underline-width="auto" style:text-underline-color="font-color" fo:font-weight="bold" officeooo:rsid="051f4db3" style:font-size-asian="15pt" style:font-weight-asian="bold" style:font-size-complex="15pt" style:font-weight-complex="bold"/>
    </style:style>
    <style:style style:name="T24" style:family="text">
      <style:text-properties fo:color="#000000" loext:opacity="100%" officeooo:rsid="05212ec9"/>
    </style:style>
    <style:style style:name="T25" style:family="text">
      <style:text-properties fo:color="#000000" loext:opacity="100%" officeooo:rsid="0522bd04"/>
    </style:style>
    <style:style style:name="T26" style:family="text">
      <style:text-properties fo:color="#000000" loext:opacity="100%" officeooo:rsid="0523b0a3"/>
    </style:style>
    <style:style style:name="T27" style:family="text">
      <style:text-properties fo:color="#000000" loext:opacity="100%" officeooo:rsid="05249573"/>
    </style:style>
    <style:style style:name="T28" style:family="text">
      <style:text-properties fo:color="#000000" loext:opacity="100%" officeooo:rsid="0525757b"/>
    </style:style>
    <style:style style:name="T29" style:family="text">
      <style:text-properties fo:color="#000000" loext:opacity="100%" officeooo:rsid="0525d731"/>
    </style:style>
    <style:style style:name="T30" style:family="text">
      <style:text-properties fo:color="#000000" loext:opacity="100%" officeooo:rsid="052741c7"/>
    </style:style>
    <style:style style:name="T31" style:family="text">
      <style:text-properties fo:color="#000000" loext:opacity="100%" officeooo:rsid="05297447"/>
    </style:style>
    <style:style style:name="T32" style:family="text">
      <style:text-properties fo:color="#000000" loext:opacity="100%" officeooo:rsid="0529fc23"/>
    </style:style>
    <style:style style:name="T33" style:family="text">
      <style:text-properties fo:color="#000000" loext:opacity="100%" officeooo:rsid="052a1d04"/>
    </style:style>
    <style:style style:name="T34" style:family="text">
      <style:text-properties fo:color="#000000" loext:opacity="100%" officeooo:rsid="052a9b53"/>
    </style:style>
    <style:style style:name="T35" style:family="text">
      <style:text-properties fo:color="#000000" loext:opacity="100%" officeooo:rsid="052b9266"/>
    </style:style>
    <style:style style:name="T36" style:family="text">
      <style:text-properties fo:color="#000000" loext:opacity="100%" officeooo:rsid="052db09c"/>
    </style:style>
    <style:style style:name="T37" style:family="text">
      <style:text-properties fo:color="#000000" loext:opacity="100%" officeooo:rsid="052e3ca5"/>
    </style:style>
    <style:style style:name="T38" style:family="text">
      <style:text-properties fo:color="#000000" loext:opacity="100%" officeooo:rsid="052e9dad"/>
    </style:style>
    <style:style style:name="T39" style:family="text">
      <style:text-properties fo:color="#000000" loext:opacity="100%" officeooo:rsid="05327324"/>
    </style:style>
    <style:style style:name="T40" style:family="text">
      <style:text-properties fo:color="#000000" loext:opacity="100%" officeooo:rsid="0533ad06"/>
    </style:style>
    <style:style style:name="T41" style:family="text">
      <style:text-properties fo:color="#000000" loext:opacity="100%" officeooo:rsid="05359a86"/>
    </style:style>
    <style:style style:name="T42" style:family="text">
      <style:text-properties fo:color="#000000" loext:opacity="100%" officeooo:rsid="05379eef"/>
    </style:style>
    <style:style style:name="T43" style:family="text">
      <style:text-properties fo:color="#000000" loext:opacity="100%" officeooo:rsid="05395ceb"/>
    </style:style>
    <style:style style:name="T44" style:family="text">
      <style:text-properties fo:color="#000000" loext:opacity="100%" officeooo:rsid="053a033d"/>
    </style:style>
    <style:style style:name="T45" style:family="text">
      <style:text-properties fo:color="#000000" loext:opacity="100%" officeooo:rsid="053b2c46"/>
    </style:style>
    <style:style style:name="T46" style:family="text">
      <style:text-properties fo:color="#000000" loext:opacity="100%" officeooo:rsid="055a97dc"/>
    </style:style>
    <style:style style:name="T47" style:family="text">
      <style:text-properties fo:color="#000000" loext:opacity="100%" officeooo:rsid="055c1e26"/>
    </style:style>
    <style:style style:name="T48" style:family="text">
      <style:text-properties fo:color="#000000" loext:opacity="100%" officeooo:rsid="055c555f"/>
    </style:style>
    <style:style style:name="T49" style:family="text">
      <style:text-properties fo:color="#000000" loext:opacity="100%" officeooo:rsid="056034f0"/>
    </style:style>
    <style:style style:name="T50" style:family="text">
      <style:text-properties fo:color="#000000" loext:opacity="100%" officeooo:rsid="05644cdd"/>
    </style:style>
    <style:style style:name="T51" style:family="text">
      <style:text-properties fo:color="#000000" loext:opacity="100%" officeooo:rsid="0573fb59"/>
    </style:style>
    <style:style style:name="T52" style:family="text">
      <style:text-properties fo:color="#000000" loext:opacity="100%" fo:font-weight="bold" officeooo:rsid="0573fb59" style:font-weight-asian="bold" style:font-weight-complex="bold"/>
    </style:style>
    <style:style style:name="T53" style:family="text">
      <style:text-properties fo:color="#000000" loext:opacity="100%" fo:font-weight="bold" officeooo:rsid="057b0090" style:font-weight-asian="bold" style:font-weight-complex="bold"/>
    </style:style>
    <style:style style:name="T54" style:family="text">
      <style:text-properties fo:color="#000000" loext:opacity="100%" officeooo:rsid="05b2853f"/>
    </style:style>
    <style:style style:name="T55" style:family="text">
      <style:text-properties fo:color="#000000" loext:opacity="100%" officeooo:rsid="066ad49b"/>
    </style:style>
    <style:style style:name="T56" style:family="text">
      <style:text-properties fo:color="#000000" loext:opacity="100%" officeooo:rsid="068c9898"/>
    </style:style>
    <style:style style:name="T57" style:family="text">
      <style:text-properties style:text-underline-style="none" fo:font-weight="normal" officeooo:rsid="053beefc" style:font-weight-asian="normal" style:font-weight-complex="normal"/>
    </style:style>
    <style:style style:name="T58" style:family="text">
      <style:text-properties style:text-underline-style="none" fo:font-weight="normal" officeooo:rsid="05431508" style:font-weight-asian="normal" style:font-weight-complex="normal"/>
    </style:style>
    <style:style style:name="T59" style:family="text">
      <style:text-properties style:text-underline-style="none" fo:font-weight="normal" officeooo:rsid="054e5013" style:font-weight-asian="normal" style:font-weight-complex="normal"/>
    </style:style>
    <style:style style:name="T60" style:family="text">
      <style:text-properties style:text-underline-style="none" fo:font-weight="normal" officeooo:rsid="054fb5a0" style:font-weight-asian="normal" style:font-weight-complex="normal"/>
    </style:style>
    <style:style style:name="T61" style:family="text">
      <style:text-properties style:text-underline-style="none" fo:font-weight="normal" officeooo:rsid="05509350" style:font-weight-asian="normal" style:font-weight-complex="normal"/>
    </style:style>
    <style:style style:name="T62" style:family="text">
      <style:text-properties style:text-underline-style="none" fo:font-weight="normal" officeooo:rsid="053a033d" style:font-weight-asian="normal" style:font-weight-complex="normal"/>
    </style:style>
    <style:style style:name="T63" style:family="text">
      <style:text-properties style:text-underline-style="none" fo:font-weight="normal" officeooo:rsid="053b2c46" style:font-weight-asian="normal" style:font-weight-complex="normal"/>
    </style:style>
    <style:style style:name="T64" style:family="text">
      <style:text-properties style:text-underline-style="none" fo:font-weight="normal" officeooo:rsid="058b05f9" style:font-weight-asian="normal" style:font-weight-complex="normal"/>
    </style:style>
    <style:style style:name="T65" style:family="text">
      <style:text-properties style:text-underline-style="none" fo:font-weight="normal" officeooo:rsid="058f4e0b" style:font-weight-asian="normal" style:font-weight-complex="normal"/>
    </style:style>
    <style:style style:name="T66" style:family="text">
      <style:text-properties style:text-underline-style="none" fo:font-weight="normal" officeooo:rsid="0592fb86" style:font-weight-asian="normal" style:font-weight-complex="normal"/>
    </style:style>
    <style:style style:name="T67" style:family="text">
      <style:text-properties style:text-underline-style="none" fo:font-weight="normal" officeooo:rsid="05974845" style:font-weight-asian="normal" style:font-weight-complex="normal"/>
    </style:style>
    <style:style style:name="T68" style:family="text">
      <style:text-properties style:text-underline-style="none" fo:font-weight="normal" officeooo:rsid="05a54dae" style:font-weight-asian="normal" style:font-weight-complex="normal"/>
    </style:style>
    <style:style style:name="T69" style:family="text">
      <style:text-properties style:text-underline-style="none" fo:font-weight="normal" officeooo:rsid="05ac30cd" style:font-weight-asian="normal" style:font-weight-complex="normal"/>
    </style:style>
    <style:style style:name="T70" style:family="text">
      <style:text-properties style:text-underline-style="none" fo:font-weight="normal" officeooo:rsid="05d184f5" style:font-weight-asian="normal" style:font-weight-complex="normal"/>
    </style:style>
    <style:style style:name="T71" style:family="text">
      <style:text-properties style:text-underline-style="none" fo:font-weight="normal" officeooo:rsid="05d3d20e" style:font-weight-asian="normal" style:font-weight-complex="normal"/>
    </style:style>
    <style:style style:name="T72" style:family="text">
      <style:text-properties style:text-underline-style="none" fo:font-weight="normal" officeooo:rsid="05d562f5" style:font-weight-asian="normal" style:font-weight-complex="normal"/>
    </style:style>
    <style:style style:name="T73" style:family="text">
      <style:text-properties style:text-underline-style="none" fo:font-weight="normal" officeooo:rsid="05e1d4e6" style:font-weight-asian="normal" style:font-weight-complex="normal"/>
    </style:style>
    <style:style style:name="T74" style:family="text">
      <style:text-properties style:text-underline-style="none" fo:font-weight="normal" officeooo:rsid="05e63cf1" style:font-weight-asian="normal" style:font-weight-complex="normal"/>
    </style:style>
    <style:style style:name="T75" style:family="text">
      <style:text-properties style:text-underline-style="none" fo:font-weight="normal" officeooo:rsid="05e774bc" style:font-weight-asian="normal" style:font-weight-complex="normal"/>
    </style:style>
    <style:style style:name="T76" style:family="text">
      <style:text-properties style:text-underline-style="none" fo:font-weight="normal" officeooo:rsid="06014930" style:font-weight-asian="normal" style:font-weight-complex="normal"/>
    </style:style>
    <style:style style:name="T77" style:family="text">
      <style:text-properties style:text-underline-style="none" fo:font-weight="normal" officeooo:rsid="060753fb" style:font-weight-asian="normal" style:font-weight-complex="normal"/>
    </style:style>
    <style:style style:name="T78" style:family="text">
      <style:text-properties style:text-underline-style="none" fo:font-weight="normal" officeooo:rsid="06085f92" style:font-weight-asian="normal" style:font-weight-complex="normal"/>
    </style:style>
    <style:style style:name="T79" style:family="text">
      <style:text-properties style:text-underline-style="none" fo:font-weight="normal" officeooo:rsid="060a6101" style:font-weight-asian="normal" style:font-weight-complex="normal"/>
    </style:style>
    <style:style style:name="T80" style:family="text">
      <style:text-properties style:text-underline-style="none" fo:font-weight="normal" officeooo:rsid="060b8122" style:font-weight-asian="normal" style:font-weight-complex="normal"/>
    </style:style>
    <style:style style:name="T81" style:family="text">
      <style:text-properties style:text-underline-style="none" fo:font-weight="normal" officeooo:rsid="060ca439" style:font-weight-asian="normal" style:font-weight-complex="normal"/>
    </style:style>
    <style:style style:name="T82" style:family="text">
      <style:text-properties style:text-underline-style="none" fo:font-weight="normal" officeooo:rsid="060e92a4" style:font-weight-asian="normal" style:font-weight-complex="normal"/>
    </style:style>
    <style:style style:name="T83" style:family="text">
      <style:text-properties style:text-underline-style="none" fo:font-weight="normal" officeooo:rsid="0633a2c2" style:font-weight-asian="normal" style:font-weight-complex="normal"/>
    </style:style>
    <style:style style:name="T84" style:family="text">
      <style:text-properties style:text-underline-style="none" fo:font-weight="normal" officeooo:rsid="0647df31" style:font-weight-asian="normal" style:font-weight-complex="normal"/>
    </style:style>
    <style:style style:name="T85" style:family="text">
      <style:text-properties style:text-underline-style="none" fo:font-weight="normal" officeooo:rsid="06485166" style:font-weight-asian="normal" style:font-weight-complex="normal"/>
    </style:style>
    <style:style style:name="T86" style:family="text">
      <style:text-properties style:text-underline-style="none" fo:font-weight="normal" officeooo:rsid="0649d610" style:font-weight-asian="normal" style:font-weight-complex="normal"/>
    </style:style>
    <style:style style:name="T87" style:family="text">
      <style:text-properties style:text-underline-style="none" fo:font-weight="normal" officeooo:rsid="064af625" style:font-weight-asian="normal" style:font-weight-complex="normal"/>
    </style:style>
    <style:style style:name="T88" style:family="text">
      <style:text-properties style:text-underline-style="none" fo:font-weight="normal" officeooo:rsid="06b913f4" style:font-weight-asian="normal" style:font-weight-complex="normal"/>
    </style:style>
    <style:style style:name="T89" style:family="text">
      <style:text-properties style:text-underline-style="none" fo:font-weight="bold" officeooo:rsid="053beefc" style:font-weight-asian="bold" style:font-weight-complex="bold"/>
    </style:style>
    <style:style style:name="T90" style:family="text">
      <style:text-properties style:text-underline-style="none" fo:font-weight="bold" officeooo:rsid="05471ee4" style:font-weight-asian="bold" style:font-weight-complex="bold"/>
    </style:style>
    <style:style style:name="T91" style:family="text">
      <style:text-properties style:text-underline-style="none" fo:font-weight="bold" officeooo:rsid="058b05f9" style:font-weight-asian="bold" style:font-weight-complex="bold"/>
    </style:style>
    <style:style style:name="T92" style:family="text">
      <style:text-properties style:text-underline-style="none" fo:font-weight="bold" officeooo:rsid="058d183d" style:font-weight-asian="bold" style:font-weight-complex="bold"/>
    </style:style>
    <style:style style:name="T93" style:family="text">
      <style:text-properties style:text-underline-style="none" fo:font-weight="bold" officeooo:rsid="058f4e0b" style:font-weight-asian="bold" style:font-weight-complex="bold"/>
    </style:style>
    <style:style style:name="T94" style:family="text">
      <style:text-properties style:text-underline-style="none" fo:font-weight="bold" officeooo:rsid="0592fb86" style:font-weight-asian="bold" style:font-weight-complex="bold"/>
    </style:style>
    <style:style style:name="T95" style:family="text">
      <style:text-properties style:text-underline-style="none" fo:font-weight="bold" officeooo:rsid="059fcd14" style:font-weight-asian="bold" style:font-weight-complex="bold"/>
    </style:style>
    <style:style style:name="T96" style:family="text">
      <style:text-properties style:text-underline-style="none" fo:font-weight="bold" officeooo:rsid="05ac30cd" style:font-weight-asian="bold" style:font-weight-complex="bold"/>
    </style:style>
    <style:style style:name="T97" style:family="text">
      <style:text-properties style:text-underline-style="none" fo:font-weight="bold" officeooo:rsid="05d184f5" style:font-weight-asian="bold" style:font-weight-complex="bold"/>
    </style:style>
    <style:style style:name="T98" style:family="text">
      <style:text-properties style:text-underline-style="none" fo:font-weight="bold" officeooo:rsid="05d20f78" style:font-weight-asian="bold" style:font-weight-complex="bold"/>
    </style:style>
    <style:style style:name="T99" style:family="text">
      <style:text-properties style:text-underline-style="none" fo:font-weight="bold" officeooo:rsid="05d3b44d" style:font-weight-asian="bold" style:font-weight-complex="bold"/>
    </style:style>
    <style:style style:name="T100" style:family="text">
      <style:text-properties style:text-underline-style="none" fo:font-weight="bold" officeooo:rsid="05e1d4e6" style:font-weight-asian="bold" style:font-weight-complex="bold"/>
    </style:style>
    <style:style style:name="T101" style:family="text">
      <style:text-properties style:text-underline-style="none" fo:font-weight="bold" officeooo:rsid="06014930" style:font-weight-asian="bold" style:font-weight-complex="bold"/>
    </style:style>
    <style:style style:name="T102" style:family="text">
      <style:text-properties style:text-underline-style="none" fo:font-weight="bold" officeooo:rsid="060753fb" style:font-weight-asian="bold" style:font-weight-complex="bold"/>
    </style:style>
    <style:style style:name="T103" style:family="text">
      <style:text-properties style:text-underline-style="none" fo:font-weight="bold" officeooo:rsid="06085f92" style:font-weight-asian="bold" style:font-weight-complex="bold"/>
    </style:style>
    <style:style style:name="T104" style:family="text">
      <style:text-properties style:text-underline-style="none" fo:font-weight="bold" officeooo:rsid="060a6101" style:font-weight-asian="bold" style:font-weight-complex="bold"/>
    </style:style>
    <style:style style:name="T105" style:family="text">
      <style:text-properties style:text-underline-style="none" fo:font-weight="bold" officeooo:rsid="060b8122" style:font-weight-asian="bold" style:font-weight-complex="bold"/>
    </style:style>
    <style:style style:name="T106" style:family="text">
      <style:text-properties style:text-underline-style="none" fo:font-weight="bold" officeooo:rsid="060ca439" style:font-weight-asian="bold" style:font-weight-complex="bold"/>
    </style:style>
    <style:style style:name="T107" style:family="text">
      <style:text-properties style:text-underline-style="none" fo:font-weight="bold" officeooo:rsid="060e92a4" style:font-weight-asian="bold" style:font-weight-complex="bold"/>
    </style:style>
    <style:style style:name="T108" style:family="text">
      <style:text-properties style:text-underline-style="none" fo:font-weight="bold" officeooo:rsid="060f4cb9" style:font-weight-asian="bold" style:font-weight-complex="bold"/>
    </style:style>
    <style:style style:name="T109" style:family="text">
      <style:text-properties style:text-underline-style="none" fo:font-weight="bold" officeooo:rsid="06303186" style:font-weight-asian="bold" style:font-weight-complex="bold"/>
    </style:style>
    <style:style style:name="T110" style:family="text">
      <style:text-properties style:text-underline-style="none" fo:font-weight="bold" officeooo:rsid="0647df31" style:font-weight-asian="bold" style:font-weight-complex="bold"/>
    </style:style>
    <style:style style:name="T111" style:family="text">
      <style:text-properties style:text-underline-style="none" fo:font-weight="bold" officeooo:rsid="06988636" style:font-weight-asian="bold" style:font-weight-complex="bold"/>
    </style:style>
    <style:style style:name="T112" style:family="text">
      <style:text-properties style:text-underline-style="none" fo:font-weight="bold" officeooo:rsid="069ab0e4" style:font-weight-asian="bold" style:font-weight-complex="bold"/>
    </style:style>
    <style:style style:name="T113" style:family="text">
      <style:text-properties style:text-underline-style="none" fo:font-weight="bold" officeooo:rsid="06a7a65d" style:font-weight-asian="bold" style:font-weight-complex="bold"/>
    </style:style>
    <style:style style:name="T114" style:family="text">
      <style:text-properties style:text-underline-style="none" fo:font-weight="bold" officeooo:rsid="06b2125d" style:font-weight-asian="bold" style:font-weight-complex="bold"/>
    </style:style>
    <style:style style:name="T115" style:family="text">
      <style:text-properties style:text-underline-style="none" fo:font-weight="bold" officeooo:rsid="06b7cea0" style:font-weight-asian="bold" style:font-weight-complex="bold"/>
    </style:style>
    <style:style style:name="T116" style:family="text">
      <style:text-properties style:text-underline-style="none" fo:font-weight="bold" officeooo:rsid="06b88676" style:font-weight-asian="bold" style:font-weight-complex="bold"/>
    </style:style>
    <style:style style:name="T117" style:family="text">
      <style:text-properties style:text-underline-style="none" fo:font-weight="bold" officeooo:rsid="06bdf6e4" style:font-weight-asian="bold" style:font-weight-complex="bold"/>
    </style:style>
    <style:style style:name="T118" style:family="text">
      <style:text-properties style:text-underline-style="none" fo:font-weight="bold" officeooo:rsid="06c44f8c" style:font-weight-asian="bold" style:font-weight-complex="bold"/>
    </style:style>
    <style:style style:name="T119" style:family="text">
      <style:text-properties style:text-underline-style="none" fo:font-weight="bold" officeooo:rsid="06c94f5a" style:font-weight-asian="bold" style:font-weight-complex="bold"/>
    </style:style>
    <style:style style:name="T120" style:family="text">
      <style:text-properties style:text-underline-style="none" fo:font-weight="bold" officeooo:rsid="06d063cb" style:font-weight-asian="bold" style:font-weight-complex="bold"/>
    </style:style>
    <style:style style:name="T121" style:family="text">
      <style:text-properties style:text-underline-style="none" fo:font-weight="bold" officeooo:rsid="06d07b3f" style:font-weight-asian="bold" style:font-weight-complex="bold"/>
    </style:style>
    <style:style style:name="T122" style:family="text">
      <style:text-properties officeooo:rsid="008392dc"/>
    </style:style>
    <style:style style:name="T123" style:family="text">
      <style:text-properties officeooo:rsid="000b3c6a"/>
    </style:style>
    <style:style style:name="T124" style:family="text">
      <style:text-properties officeooo:rsid="0210c8a0"/>
    </style:style>
    <style:style style:name="T125" style:family="text">
      <style:text-properties officeooo:rsid="008d44c1"/>
    </style:style>
    <style:style style:name="T126" style:family="text">
      <style:text-properties fo:color="#c9211e" loext:opacity="100%" fo:font-size="48pt" fo:font-weight="bold" officeooo:rsid="01588338" fo:background-color="#ffbf00" loext:char-shading-value="0" style:font-size-asian="48pt" style:font-weight-asian="bold" style:font-size-complex="48pt" style:font-weight-complex="bold"/>
    </style:style>
    <style:style style:name="T127" style:family="text">
      <style:text-properties fo:color="#c9211e" loext:opacity="100%" fo:font-size="48pt" fo:font-weight="bold" officeooo:rsid="050a965c" fo:background-color="#ffbf00" loext:char-shading-value="0" style:font-size-asian="48pt" style:font-weight-asian="bold" style:font-size-complex="48pt" style:font-weight-complex="bold"/>
    </style:style>
    <style:style style:name="T128" style:family="text">
      <style:text-properties fo:font-weight="bold" style:font-weight-asian="bold" style:font-weight-complex="bold"/>
    </style:style>
    <style:style style:name="T129" style:family="text">
      <style:text-properties fo:font-weight="bold" officeooo:rsid="0210c8a0" style:font-weight-asian="bold" style:font-weight-complex="bold"/>
    </style:style>
    <style:style style:name="T130" style:family="text">
      <style:text-properties fo:font-weight="bold" officeooo:rsid="008f0379" style:font-weight-asian="bold" style:font-weight-complex="bold"/>
    </style:style>
    <style:style style:name="T131" style:family="text">
      <style:text-properties fo:font-weight="bold" officeooo:rsid="01b9255f" style:font-weight-asian="bold" style:font-weight-complex="bold"/>
    </style:style>
    <style:style style:name="T132" style:family="text">
      <style:text-properties fo:font-weight="bold" officeooo:rsid="01ba65e9" style:font-weight-asian="bold" style:font-weight-complex="bold"/>
    </style:style>
    <style:style style:name="T133" style:family="text">
      <style:text-properties fo:font-weight="bold" officeooo:rsid="008d44c1" style:font-weight-asian="bold" style:font-weight-complex="bold"/>
    </style:style>
    <style:style style:name="T134" style:family="text">
      <style:text-properties fo:font-weight="bold" officeooo:rsid="051710ca" style:font-weight-asian="bold" style:font-weight-complex="bold"/>
    </style:style>
    <style:style style:name="T135" style:family="text">
      <style:text-properties fo:font-weight="bold" officeooo:rsid="05989f4c" style:font-weight-asian="bold" style:font-weight-complex="bold"/>
    </style:style>
    <style:style style:name="T136" style:family="text">
      <style:text-properties fo:font-weight="bold" officeooo:rsid="059d9a08" style:font-weight-asian="bold" style:font-weight-complex="bold"/>
    </style:style>
    <style:style style:name="T137" style:family="text">
      <style:text-properties fo:font-weight="bold" officeooo:rsid="05b7197d" style:font-weight-asian="bold" style:font-weight-complex="bold"/>
    </style:style>
    <style:style style:name="T138" style:family="text">
      <style:text-properties fo:font-weight="bold" officeooo:rsid="05d01adb" style:font-weight-asian="bold" style:font-weight-complex="bold"/>
    </style:style>
    <style:style style:name="T139" style:family="text">
      <style:text-properties fo:font-weight="bold" officeooo:rsid="051f4db3" style:font-weight-asian="bold" style:font-weight-complex="bold"/>
    </style:style>
    <style:style style:name="T140" style:family="text">
      <style:text-properties fo:font-weight="bold" officeooo:rsid="06108be0" style:font-weight-asian="bold" style:font-weight-complex="bold"/>
    </style:style>
    <style:style style:name="T141" style:family="text">
      <style:text-properties fo:font-weight="bold" officeooo:rsid="05ef6e71" style:font-weight-asian="bold" style:font-weight-complex="bold"/>
    </style:style>
    <style:style style:name="T142" style:family="text">
      <style:text-properties fo:font-weight="bold" officeooo:rsid="06423754" style:font-weight-asian="bold" style:font-weight-complex="bold"/>
    </style:style>
    <style:style style:name="T143" style:family="text">
      <style:text-properties fo:font-weight="bold" officeooo:rsid="0698e158" style:font-weight-asian="bold" style:font-weight-complex="bold"/>
    </style:style>
    <style:style style:name="T144" style:family="text">
      <style:text-properties fo:font-weight="bold" officeooo:rsid="0019be52" style:font-weight-asian="bold" style:font-weight-complex="bold"/>
    </style:style>
    <style:style style:name="T145" style:family="text">
      <style:text-properties fo:font-weight="bold" officeooo:rsid="05427d2e" style:font-weight-asian="bold" style:font-weight-complex="bold"/>
    </style:style>
    <style:style style:name="T146" style:family="text">
      <style:text-properties fo:font-weight="bold" officeooo:rsid="06aabcf1" style:font-weight-asian="bold" style:font-weight-complex="bold"/>
    </style:style>
    <style:style style:name="T147" style:family="text">
      <style:text-properties fo:font-weight="normal" style:font-weight-asian="normal" style:font-weight-complex="normal"/>
    </style:style>
    <style:style style:name="T148" style:family="text">
      <style:text-properties fo:font-weight="normal" officeooo:rsid="01b9255f" style:font-weight-asian="normal" style:font-weight-complex="normal"/>
    </style:style>
    <style:style style:name="T149" style:family="text">
      <style:text-properties officeooo:rsid="01698642"/>
    </style:style>
    <style:style style:name="T150" style:family="text">
      <style:text-properties officeooo:rsid="01b9255f"/>
    </style:style>
    <style:style style:name="T151" style:family="text">
      <style:text-properties fo:color="#8d281e" loext:opacity="100%"/>
    </style:style>
    <style:style style:name="T152" style:family="text">
      <style:text-properties fo:color="#8d281e" loext:opacity="100%" officeooo:rsid="0012935e" style:font-name-asian="MS Gothic" style:font-name-complex="Liberation Mono"/>
    </style:style>
    <style:style style:name="T153" style:family="text">
      <style:text-properties fo:color="#8d281e" loext:opacity="100%" officeooo:rsid="0012935e"/>
    </style:style>
    <style:style style:name="T154" style:family="text">
      <style:text-properties fo:color="#8d281e" loext:opacity="100%" officeooo:rsid="031f16da"/>
    </style:style>
    <style:style style:name="T155" style:family="text">
      <style:text-properties fo:color="#8d281e" loext:opacity="100%" officeooo:rsid="002f166d"/>
    </style:style>
    <style:style style:name="T156" style:family="text">
      <style:text-properties fo:color="#8d281e" loext:opacity="100%" officeooo:rsid="031f16da" style:font-name-asian="Calibri" style:font-name-complex="Calibri"/>
    </style:style>
    <style:style style:name="T157" style:family="text">
      <style:text-properties fo:color="#8d281e" loext:opacity="100%" officeooo:rsid="054cd5e0" style:font-name-asian="Calibri" style:font-name-complex="Calibri"/>
    </style:style>
    <style:style style:name="T158" style:family="text">
      <style:text-properties fo:color="#8d281e" loext:opacity="100%" officeooo:rsid="054e5013" style:font-name-asian="Calibri" style:font-name-complex="Calibri"/>
    </style:style>
    <style:style style:name="T159" style:family="text">
      <style:text-properties fo:color="#8d281e" loext:opacity="100%" officeooo:rsid="03975137" style:font-name-asian="Calibri" style:font-name-complex="Calibri"/>
    </style:style>
    <style:style style:name="T160" style:family="text">
      <style:text-properties fo:color="#8d281e" loext:opacity="100%" officeooo:rsid="058d183d" style:font-name-asian="Calibri" style:font-name-complex="Calibri"/>
    </style:style>
    <style:style style:name="T161" style:family="text">
      <style:text-properties fo:color="#8d281e" loext:opacity="100%" officeooo:rsid="059446d1" style:font-name-asian="Calibri" style:font-name-complex="Calibri"/>
    </style:style>
    <style:style style:name="T162" style:family="text">
      <style:text-properties fo:color="#8d281e" loext:opacity="100%" officeooo:rsid="05a35225" style:font-name-asian="Calibri" style:font-name-complex="Calibri"/>
    </style:style>
    <style:style style:name="T163" style:family="text">
      <style:text-properties fo:color="#8d281e" loext:opacity="100%" officeooo:rsid="05d3b44d" style:font-name-asian="Calibri" style:font-name-complex="Calibri"/>
    </style:style>
    <style:style style:name="T164" style:family="text">
      <style:text-properties fo:color="#8d281e" loext:opacity="100%" officeooo:rsid="0605e3fe" style:font-name-asian="Calibri" style:font-name-complex="Calibri"/>
    </style:style>
    <style:style style:name="T165" style:family="text">
      <style:text-properties fo:color="#8d281e" loext:opacity="100%" officeooo:rsid="063190a1" style:font-name-asian="Calibri" style:font-name-complex="Calibri"/>
    </style:style>
    <style:style style:name="T166" style:family="text">
      <style:text-properties fo:color="#8d281e" loext:opacity="100%" officeooo:rsid="058f53fc" style:font-name-asian="Calibri" style:font-name-complex="Calibri"/>
    </style:style>
    <style:style style:name="T167" style:family="text">
      <style:text-properties fo:color="#8d281e" loext:opacity="100%" officeooo:rsid="0698e158" style:font-name-asian="Calibri" style:font-name-complex="Calibri"/>
    </style:style>
    <style:style style:name="T168" style:family="text">
      <style:text-properties fo:color="#8d281e" loext:opacity="100%" officeooo:rsid="069e6b2c" style:font-name-asian="Calibri" style:font-name-complex="Calibri"/>
    </style:style>
    <style:style style:name="T169" style:family="text">
      <style:text-properties fo:color="#8d281e" loext:opacity="100%" officeooo:rsid="06ac59e3" style:font-name-asian="Calibri" style:font-name-complex="Calibri"/>
    </style:style>
    <style:style style:name="T170" style:family="text">
      <style:text-properties fo:color="#8d281e" loext:opacity="100%" officeooo:rsid="06b70f1c" style:font-name-asian="Calibri" style:font-name-complex="Calibri"/>
    </style:style>
    <style:style style:name="T171" style:family="text">
      <style:text-properties fo:color="#8d281e" loext:opacity="100%" officeooo:rsid="06bb137b" style:font-name-asian="Calibri" style:font-name-complex="Calibri"/>
    </style:style>
    <style:style style:name="T172" style:family="text">
      <style:text-properties fo:color="#8d281e" loext:opacity="100%" officeooo:rsid="06c659dc" style:font-name-asian="Calibri" style:font-name-complex="Calibri"/>
    </style:style>
    <style:style style:name="T173" style:family="text">
      <style:text-properties fo:color="#8d281e" loext:opacity="100%" officeooo:rsid="06ca41fa" style:font-name-asian="Calibri" style:font-name-complex="Calibri"/>
    </style:style>
    <style:style style:name="T174" style:family="text">
      <style:text-properties fo:color="#8d281e" loext:opacity="100%" officeooo:rsid="06ce141d" style:font-name-asian="Calibri" style:font-name-complex="Calibri"/>
    </style:style>
    <style:style style:name="T175" style:family="text">
      <style:text-properties fo:color="#8d281e" loext:opacity="100%" officeooo:rsid="06d063cb" style:font-name-asian="Calibri" style:font-name-complex="Calibri"/>
    </style:style>
    <style:style style:name="T176" style:family="text">
      <style:text-properties fo:color="#8d281e" loext:opacity="100%" officeooo:rsid="054cd5e0"/>
    </style:style>
    <style:style style:name="T177" style:family="text">
      <style:text-properties fo:color="#8d281e" loext:opacity="100%" officeooo:rsid="0573fb59"/>
    </style:style>
    <style:style style:name="T178" style:family="text">
      <style:text-properties fo:color="#8d281e" loext:opacity="100%" officeooo:rsid="0540bd01"/>
    </style:style>
    <style:style style:name="T179" style:family="text">
      <style:text-properties fo:color="#8d281e" loext:opacity="100%" officeooo:rsid="058d183d"/>
    </style:style>
    <style:style style:name="T180" style:family="text">
      <style:text-properties fo:color="#8d281e" loext:opacity="100%" officeooo:rsid="059446d1"/>
    </style:style>
    <style:style style:name="T181" style:family="text">
      <style:text-properties fo:color="#8d281e" loext:opacity="100%" officeooo:rsid="05750d59"/>
    </style:style>
    <style:style style:name="T182" style:family="text">
      <style:text-properties fo:color="#8d281e" loext:opacity="100%" officeooo:rsid="05765f2e"/>
    </style:style>
    <style:style style:name="T183" style:family="text">
      <style:text-properties fo:color="#8d281e" loext:opacity="100%" officeooo:rsid="059e8a63"/>
    </style:style>
    <style:style style:name="T184" style:family="text">
      <style:text-properties fo:color="#8d281e" loext:opacity="100%" officeooo:rsid="05a35225"/>
    </style:style>
    <style:style style:name="T185" style:family="text">
      <style:text-properties fo:color="#8d281e" loext:opacity="100%" officeooo:rsid="05d3b44d"/>
    </style:style>
    <style:style style:name="T186" style:family="text">
      <style:text-properties fo:color="#8d281e" loext:opacity="100%" fo:font-weight="bold" officeooo:rsid="064d2be0" style:font-weight-asian="bold" style:font-weight-complex="bold"/>
    </style:style>
    <style:style style:name="T187" style:family="text">
      <style:text-properties fo:color="#8d281e" loext:opacity="100%" fo:font-weight="bold" officeooo:rsid="0659011b" style:font-weight-asian="bold" style:font-weight-complex="bold"/>
    </style:style>
    <style:style style:name="T188" style:family="text">
      <style:text-properties fo:color="#8d281e" loext:opacity="100%" fo:font-weight="bold" officeooo:rsid="065bf510" style:font-weight-asian="bold" style:font-weight-complex="bold"/>
    </style:style>
    <style:style style:name="T189" style:family="text">
      <style:text-properties fo:color="#8d281e" loext:opacity="100%" officeooo:rsid="05e087bf"/>
    </style:style>
    <style:style style:name="T190" style:family="text">
      <style:text-properties fo:color="#8d281e" loext:opacity="100%" officeooo:rsid="05ac30cd"/>
    </style:style>
    <style:style style:name="T191" style:family="text">
      <style:text-properties fo:color="#8d281e" loext:opacity="100%" officeooo:rsid="05d184f5"/>
    </style:style>
    <style:style style:name="T192" style:family="text">
      <style:text-properties fo:color="#8d281e" loext:opacity="100%" officeooo:rsid="05df9a70"/>
    </style:style>
    <style:style style:name="T193" style:family="text">
      <style:text-properties fo:color="#8d281e" loext:opacity="100%" officeooo:rsid="0605e3fe"/>
    </style:style>
    <style:style style:name="T194" style:family="text">
      <style:text-properties fo:color="#8d281e" loext:opacity="100%" officeooo:rsid="0698e158"/>
    </style:style>
    <style:style style:name="T195" style:family="text">
      <style:text-properties fo:color="#8d281e" loext:opacity="100%" officeooo:rsid="069e6b2c"/>
    </style:style>
    <style:style style:name="T196" style:family="text">
      <style:text-properties fo:color="#8d281e" loext:opacity="100%" officeooo:rsid="06b70f1c"/>
    </style:style>
    <style:style style:name="T197" style:family="text">
      <style:text-properties fo:color="#8d281e" loext:opacity="100%" officeooo:rsid="06bb137b"/>
    </style:style>
    <style:style style:name="T198" style:family="text">
      <style:text-properties fo:color="#8d281e" loext:opacity="100%" style:text-underline-style="none" fo:font-weight="bold" officeooo:rsid="0605e3fe" style:font-weight-asian="bold" style:font-weight-complex="bold"/>
    </style:style>
    <style:style style:name="T199" style:family="text">
      <style:text-properties fo:color="#8d281e" loext:opacity="100%" officeooo:rsid="06ce9ce6"/>
    </style:style>
    <style:style style:name="T200" style:family="text">
      <style:text-properties fo:color="#8d281e" loext:opacity="100%" officeooo:rsid="06d063cb"/>
    </style:style>
    <style:style style:name="T201" style:family="text">
      <style:text-properties fo:color="#355269" loext:opacity="100%"/>
    </style:style>
    <style:style style:name="T202" style:family="text">
      <style:text-properties fo:color="#355269" loext:opacity="100%" officeooo:rsid="0567a27b"/>
    </style:style>
    <style:style style:name="T203" style:family="text">
      <style:text-properties fo:color="#355269" loext:opacity="100%" officeooo:rsid="056b8cf2"/>
    </style:style>
    <style:style style:name="T204" style:family="text">
      <style:text-properties fo:color="#355269" loext:opacity="100%" officeooo:rsid="056da121"/>
    </style:style>
    <style:style style:name="T205" style:family="text">
      <style:text-properties fo:color="#355269" loext:opacity="100%" officeooo:rsid="0573fb59"/>
    </style:style>
    <style:style style:name="T206" style:family="text">
      <style:text-properties fo:color="#355269" loext:opacity="100%" fo:font-weight="bold" officeooo:rsid="0635fb21" fo:background-color="transparent" loext:char-shading-value="0" style:font-weight-asian="bold" style:font-weight-complex="bold"/>
    </style:style>
    <style:style style:name="T207" style:family="text">
      <style:text-properties fo:color="#355269" loext:opacity="100%" officeooo:rsid="05d8c4bd"/>
    </style:style>
    <style:style style:name="T208" style:family="text">
      <style:text-properties fo:color="#355269" loext:opacity="100%" officeooo:rsid="05df9a70"/>
    </style:style>
    <style:style style:name="T209" style:family="text">
      <style:text-properties fo:color="#355269" loext:opacity="100%" officeooo:rsid="05eb92e2"/>
    </style:style>
    <style:style style:name="T210" style:family="text">
      <style:text-properties fo:color="#355269" loext:opacity="100%" fo:background-color="transparent" loext:char-shading-value="0"/>
    </style:style>
    <style:style style:name="T211" style:family="text">
      <style:text-properties fo:color="#355269" loext:opacity="100%" officeooo:rsid="062e2fc1" fo:background-color="transparent" loext:char-shading-value="0"/>
    </style:style>
    <style:style style:name="T212" style:family="text">
      <style:text-properties fo:color="#355269" loext:opacity="100%" officeooo:rsid="0635fb21" fo:background-color="transparent" loext:char-shading-value="0"/>
    </style:style>
    <style:style style:name="T213" style:family="text">
      <style:text-properties fo:color="#355269" loext:opacity="100%" officeooo:rsid="063a7433" fo:background-color="transparent" loext:char-shading-value="0"/>
    </style:style>
    <style:style style:name="T214" style:family="text">
      <style:text-properties fo:color="#355269" loext:opacity="100%" officeooo:rsid="063c0583" fo:background-color="transparent" loext:char-shading-value="0"/>
    </style:style>
    <style:style style:name="T215" style:family="text">
      <style:text-properties fo:color="#355269" loext:opacity="100%" officeooo:rsid="063c2bc2" fo:background-color="transparent" loext:char-shading-value="0"/>
    </style:style>
    <style:style style:name="T216" style:family="text">
      <style:text-properties fo:color="#355269" loext:opacity="100%" officeooo:rsid="06408fa7" fo:background-color="transparent" loext:char-shading-value="0"/>
    </style:style>
    <style:style style:name="T217" style:family="text">
      <style:text-properties fo:color="#355269" loext:opacity="100%" officeooo:rsid="06423754"/>
    </style:style>
    <style:style style:name="T218" style:family="text">
      <style:text-properties fo:color="#355269" loext:opacity="100%" style:text-underline-style="none" fo:font-weight="bold" officeooo:rsid="06aec3d0" style:font-weight-asian="bold" style:font-weight-complex="bold"/>
    </style:style>
    <style:style style:name="T219" style:family="text">
      <style:text-properties fo:color="#355269" loext:opacity="100%" style:text-underline-style="none" fo:font-weight="bold" officeooo:rsid="053beefc" style:font-weight-asian="bold" style:font-weight-complex="bold"/>
    </style:style>
    <style:style style:name="T220" style:family="text">
      <style:text-properties officeooo:rsid="030d77e1"/>
    </style:style>
    <style:style style:name="T221" style:family="text">
      <style:text-properties officeooo:rsid="03132973"/>
    </style:style>
    <style:style style:name="T222" style:family="text">
      <style:text-properties officeooo:rsid="031f16da"/>
    </style:style>
    <style:style style:name="T223" style:family="text">
      <style:text-properties fo:color="#127622" loext:opacity="100%" fo:font-weight="bold" style:font-weight-asian="bold" style:font-weight-complex="bold"/>
    </style:style>
    <style:style style:name="T224" style:family="text">
      <style:text-properties fo:color="#127622" loext:opacity="100%" fo:font-weight="bold" officeooo:rsid="05775879" style:font-weight-asian="bold" style:font-weight-complex="bold"/>
    </style:style>
    <style:style style:name="T225" style:family="text">
      <style:text-properties fo:color="#127622" loext:opacity="100%" fo:font-weight="bold" officeooo:rsid="0580c603" style:font-weight-asian="bold" style:font-weight-complex="bold"/>
    </style:style>
    <style:style style:name="T226" style:family="text">
      <style:text-properties fo:color="#127622" loext:opacity="100%" fo:font-weight="bold" officeooo:rsid="05893c5d" style:font-weight-asian="bold" style:font-weight-complex="bold"/>
    </style:style>
    <style:style style:name="T227" style:family="text">
      <style:text-properties fo:color="#127622" loext:opacity="100%" fo:font-weight="bold" officeooo:rsid="05c41424" style:font-weight-asian="bold" style:font-weight-complex="bold"/>
    </style:style>
    <style:style style:name="T228" style:family="text">
      <style:text-properties fo:color="#127622" loext:opacity="100%" fo:font-weight="bold" officeooo:rsid="05c5d9bf" style:font-weight-asian="bold" style:font-weight-complex="bold"/>
    </style:style>
    <style:style style:name="T229" style:family="text">
      <style:text-properties fo:color="#127622" loext:opacity="100%" fo:font-weight="bold" officeooo:rsid="05cc5f7c" style:font-weight-asian="bold" style:font-weight-complex="bold"/>
    </style:style>
    <style:style style:name="T230" style:family="text">
      <style:text-properties fo:color="#127622" loext:opacity="100%" fo:font-weight="bold" officeooo:rsid="05d8c4bd" style:font-weight-asian="bold" style:font-weight-complex="bold"/>
    </style:style>
    <style:style style:name="T231" style:family="text">
      <style:text-properties fo:color="#127622" loext:opacity="100%" fo:font-weight="bold" officeooo:rsid="05df9a70" style:font-weight-asian="bold" style:font-weight-complex="bold"/>
    </style:style>
    <style:style style:name="T232" style:family="text">
      <style:text-properties fo:color="#127622" loext:opacity="100%" fo:font-weight="bold" officeooo:rsid="05dc1f3d" style:font-weight-asian="bold" style:font-weight-complex="bold"/>
    </style:style>
    <style:style style:name="T233" style:family="text">
      <style:text-properties fo:color="#127622" loext:opacity="100%" fo:font-weight="bold" officeooo:rsid="06182677" style:font-weight-asian="bold" style:font-weight-complex="bold"/>
    </style:style>
    <style:style style:name="T234" style:family="text">
      <style:text-properties fo:color="#127622" loext:opacity="100%" fo:font-weight="bold" officeooo:rsid="06195193" style:font-weight-asian="bold" style:font-weight-complex="bold"/>
    </style:style>
    <style:style style:name="T235" style:family="text">
      <style:text-properties fo:color="#127622" loext:opacity="100%" fo:font-weight="bold" officeooo:rsid="06164a29" style:font-weight-asian="bold" style:font-weight-complex="bold"/>
    </style:style>
    <style:style style:name="T236" style:family="text">
      <style:text-properties fo:color="#127622" loext:opacity="100%" fo:font-weight="bold" officeooo:rsid="0604532d" style:font-weight-asian="bold" style:font-weight-complex="bold"/>
    </style:style>
    <style:style style:name="T237" style:family="text">
      <style:text-properties fo:color="#127622" loext:opacity="100%" style:text-underline-style="none" fo:font-weight="bold" officeooo:rsid="06014930" style:font-weight-asian="bold" style:font-weight-complex="bold"/>
    </style:style>
    <style:style style:name="T238" style:family="text">
      <style:text-properties fo:color="#127622" loext:opacity="100%" style:text-underline-style="none" fo:font-weight="bold" officeooo:rsid="0604532d" style:font-weight-asian="bold" style:font-weight-complex="bold"/>
    </style:style>
    <style:style style:name="T239" style:family="text">
      <style:text-properties fo:color="#127622" loext:opacity="100%" style:text-underline-style="none" fo:font-weight="bold" officeooo:rsid="06988636" style:font-weight-asian="bold" style:font-weight-complex="bold"/>
    </style:style>
    <style:style style:name="T240" style:family="text">
      <style:text-properties fo:color="#127622" loext:opacity="100%" style:text-underline-style="none" fo:font-weight="bold" officeooo:rsid="06a16859" style:font-weight-asian="bold" style:font-weight-complex="bold"/>
    </style:style>
    <style:style style:name="T241" style:family="text">
      <style:text-properties fo:color="#127622" loext:opacity="100%" style:text-underline-style="none" fo:font-weight="bold" officeooo:rsid="06a17926" style:font-weight-asian="bold" style:font-weight-complex="bold"/>
    </style:style>
    <style:style style:name="T242" style:family="text">
      <style:text-properties fo:color="#127622" loext:opacity="100%" style:text-underline-style="none" fo:font-weight="bold" officeooo:rsid="06a1d3e0" style:font-weight-asian="bold" style:font-weight-complex="bold"/>
    </style:style>
    <style:style style:name="T243" style:family="text">
      <style:text-properties fo:color="#127622" loext:opacity="100%" style:text-underline-style="none" fo:font-weight="bold" officeooo:rsid="06a7a65d" style:font-weight-asian="bold" style:font-weight-complex="bold"/>
    </style:style>
    <style:style style:name="T244" style:family="text">
      <style:text-properties fo:color="#127622" loext:opacity="100%" style:text-underline-style="none" fo:font-weight="bold" officeooo:rsid="06aec3d0" style:font-weight-asian="bold" style:font-weight-complex="bold"/>
    </style:style>
    <style:style style:name="T245" style:family="text">
      <style:text-properties fo:color="#127622" loext:opacity="100%" style:text-underline-style="none" fo:font-weight="bold" officeooo:rsid="06b2125d" style:font-weight-asian="bold" style:font-weight-complex="bold"/>
    </style:style>
    <style:style style:name="T246" style:family="text">
      <style:text-properties fo:color="#127622" loext:opacity="100%" style:text-underline-style="none" fo:font-weight="bold" officeooo:rsid="06b2188d" style:font-weight-asian="bold" style:font-weight-complex="bold"/>
    </style:style>
    <style:style style:name="T247" style:family="text">
      <style:text-properties fo:color="#127622" loext:opacity="100%" style:text-underline-style="none" fo:font-weight="bold" officeooo:rsid="06b3f90f" style:font-weight-asian="bold" style:font-weight-complex="bold"/>
    </style:style>
    <style:style style:name="T248" style:family="text">
      <style:text-properties fo:color="#127622" loext:opacity="100%" style:text-underline-style="none" fo:font-weight="bold" officeooo:rsid="06b7cea0" style:font-weight-asian="bold" style:font-weight-complex="bold"/>
    </style:style>
    <style:style style:name="T249" style:family="text">
      <style:text-properties fo:color="#127622" loext:opacity="100%" style:text-underline-style="none" fo:font-weight="bold" officeooo:rsid="06b913f4" style:font-weight-asian="bold" style:font-weight-complex="bold"/>
    </style:style>
    <style:style style:name="T250" style:family="text">
      <style:text-properties fo:color="#127622" loext:opacity="100%" style:text-underline-style="none" fo:font-weight="bold" officeooo:rsid="06ba0082" style:font-weight-asian="bold" style:font-weight-complex="bold"/>
    </style:style>
    <style:style style:name="T251" style:family="text">
      <style:text-properties fo:color="#127622" loext:opacity="100%" style:text-underline-style="none" fo:font-weight="bold" officeooo:rsid="06bdf6e4" style:font-weight-asian="bold" style:font-weight-complex="bold"/>
    </style:style>
    <style:style style:name="T252" style:family="text">
      <style:text-properties fo:color="#127622" loext:opacity="100%" style:text-underline-style="none" fo:font-weight="bold" officeooo:rsid="06bec07d" style:font-weight-asian="bold" style:font-weight-complex="bold"/>
    </style:style>
    <style:style style:name="T253" style:family="text">
      <style:text-properties fo:color="#127622" loext:opacity="100%" style:text-underline-style="none" fo:font-weight="bold" officeooo:rsid="06c44f8c" style:font-weight-asian="bold" style:font-weight-complex="bold"/>
    </style:style>
    <style:style style:name="T254" style:family="text">
      <style:text-properties fo:color="#127622" loext:opacity="100%" style:text-underline-style="none" fo:font-weight="bold" officeooo:rsid="06c94f5a" style:font-weight-asian="bold" style:font-weight-complex="bold"/>
    </style:style>
    <style:style style:name="T255" style:family="text">
      <style:text-properties officeooo:rsid="037f6605"/>
    </style:style>
    <style:style style:name="T256" style:family="text">
      <style:text-properties officeooo:rsid="0381027d"/>
    </style:style>
    <style:style style:name="T257" style:family="text">
      <style:text-properties officeooo:rsid="038314b9"/>
    </style:style>
    <style:style style:name="T258" style:family="text">
      <style:text-properties officeooo:rsid="0385832e"/>
    </style:style>
    <style:style style:name="T259" style:family="text">
      <style:text-properties officeooo:rsid="0385c62d"/>
    </style:style>
    <style:style style:name="T260" style:family="text">
      <style:text-properties officeooo:rsid="0387b012"/>
    </style:style>
    <style:style style:name="T261" style:family="text">
      <style:text-properties officeooo:rsid="038ad305"/>
    </style:style>
    <style:style style:name="T262" style:family="text">
      <style:text-properties officeooo:rsid="0395b9be"/>
    </style:style>
    <style:style style:name="T263" style:family="text">
      <style:text-properties officeooo:rsid="03975137"/>
    </style:style>
    <style:style style:name="T264" style:family="text">
      <style:text-properties style:text-underline-style="solid" style:text-underline-width="auto" style:text-underline-color="font-color" fo:font-weight="normal" officeooo:rsid="0312c6ba" style:font-weight-asian="normal" style:font-weight-complex="normal"/>
    </style:style>
    <style:style style:name="T265" style:family="text">
      <style:text-properties style:text-underline-style="solid" style:text-underline-width="auto" style:text-underline-color="font-color" fo:font-weight="normal" officeooo:rsid="03366991" style:font-weight-asian="normal" style:font-weight-complex="normal"/>
    </style:style>
    <style:style style:name="T266" style:family="text">
      <style:text-properties style:text-underline-style="solid" style:text-underline-width="auto" style:text-underline-color="font-color" fo:font-weight="normal" officeooo:rsid="0544c9c1" style:font-weight-asian="normal" style:font-weight-complex="normal"/>
    </style:style>
    <style:style style:name="T267" style:family="text">
      <style:text-properties style:text-underline-style="solid" style:text-underline-width="auto" style:text-underline-color="font-color" fo:font-weight="bold" officeooo:rsid="0312c6ba" style:font-weight-asian="bold" style:font-weight-complex="bold"/>
    </style:style>
    <style:style style:name="T268" style:family="text">
      <style:text-properties officeooo:rsid="03afd3c4"/>
    </style:style>
    <style:style style:name="T269" style:family="text">
      <style:text-properties officeooo:rsid="03b06f53"/>
    </style:style>
    <style:style style:name="T270" style:family="text">
      <style:text-properties officeooo:rsid="03f78a5b"/>
    </style:style>
    <style:style style:name="T271" style:family="text">
      <style:text-properties officeooo:rsid="03f93f4d"/>
    </style:style>
    <style:style style:name="T272" style:family="text">
      <style:text-properties officeooo:rsid="053beefc" style:font-name-asian="Calibri" style:font-name-complex="Calibri"/>
    </style:style>
    <style:style style:name="T273" style:family="text">
      <style:text-properties officeooo:rsid="05471ee4" style:font-name-asian="Calibri" style:font-name-complex="Calibri"/>
    </style:style>
    <style:style style:name="T274" style:family="text">
      <style:text-properties officeooo:rsid="054b77b9" style:font-name-asian="Calibri" style:font-name-complex="Calibri"/>
    </style:style>
    <style:style style:name="T275" style:family="text">
      <style:text-properties officeooo:rsid="058d183d" style:font-name-asian="Calibri" style:font-name-complex="Calibri"/>
    </style:style>
    <style:style style:name="T276" style:family="text">
      <style:text-properties officeooo:rsid="058f4e0b" style:font-name-asian="Calibri" style:font-name-complex="Calibri"/>
    </style:style>
    <style:style style:name="T277" style:family="text">
      <style:text-properties officeooo:rsid="059446d1" style:font-name-asian="Calibri" style:font-name-complex="Calibri"/>
    </style:style>
    <style:style style:name="T278" style:family="text">
      <style:text-properties officeooo:rsid="059fcd14" style:font-name-asian="Calibri" style:font-name-complex="Calibri"/>
    </style:style>
    <style:style style:name="T279" style:family="text">
      <style:text-properties officeooo:rsid="05e1d4e6" style:font-name-asian="Calibri" style:font-name-complex="Calibri"/>
    </style:style>
    <style:style style:name="T280" style:family="text">
      <style:text-properties officeooo:rsid="05e63cf1" style:font-name-asian="Calibri" style:font-name-complex="Calibri"/>
    </style:style>
    <style:style style:name="T281" style:family="text">
      <style:text-properties officeooo:rsid="06029abc" style:font-name-asian="Calibri" style:font-name-complex="Calibri"/>
    </style:style>
    <style:style style:name="T282" style:family="text">
      <style:text-properties officeooo:rsid="06988636" style:font-name-asian="Calibri" style:font-name-complex="Calibri"/>
    </style:style>
    <style:style style:name="T283" style:family="text">
      <style:text-properties officeooo:rsid="069ab0e4" style:font-name-asian="Calibri" style:font-name-complex="Calibri"/>
    </style:style>
    <style:style style:name="T284" style:family="text">
      <style:text-properties officeooo:rsid="06a27da1" style:font-name-asian="Calibri" style:font-name-complex="Calibri"/>
    </style:style>
    <style:style style:name="T285" style:family="text">
      <style:text-properties officeooo:rsid="06a7a65d" style:font-name-asian="Calibri" style:font-name-complex="Calibri"/>
    </style:style>
    <style:style style:name="T286" style:family="text">
      <style:text-properties officeooo:rsid="06aec3d0" style:font-name-asian="Calibri" style:font-name-complex="Calibri"/>
    </style:style>
    <style:style style:name="T287" style:family="text">
      <style:text-properties officeooo:rsid="0605e3fe" style:font-name-asian="Calibri" style:font-name-complex="Calibri"/>
    </style:style>
    <style:style style:name="T288" style:family="text">
      <style:text-properties officeooo:rsid="06b2125d" style:font-name-asian="Calibri" style:font-name-complex="Calibri"/>
    </style:style>
    <style:style style:name="T289" style:family="text">
      <style:text-properties officeooo:rsid="06b7cea0" style:font-name-asian="Calibri" style:font-name-complex="Calibri"/>
    </style:style>
    <style:style style:name="T290" style:family="text">
      <style:text-properties officeooo:rsid="06c75986" style:font-name-asian="Calibri" style:font-name-complex="Calibri"/>
    </style:style>
    <style:style style:name="T291" style:family="text">
      <style:text-properties officeooo:rsid="06cd948c" style:font-name-asian="Calibri" style:font-name-complex="Calibri"/>
    </style:style>
    <style:style style:name="T292" style:family="text">
      <style:text-properties officeooo:rsid="04aa70b7"/>
    </style:style>
    <style:style style:name="T293" style:family="text">
      <style:text-properties officeooo:rsid="04ab591f"/>
    </style:style>
    <style:style style:name="T294" style:family="text">
      <style:text-properties officeooo:rsid="04abec4e"/>
    </style:style>
    <style:style style:name="T295" style:family="text">
      <style:text-properties officeooo:rsid="04ad0d52"/>
    </style:style>
    <style:style style:name="T296" style:family="text">
      <style:text-properties officeooo:rsid="04aed762"/>
    </style:style>
    <style:style style:name="T297" style:family="text">
      <style:text-properties fo:color="#224b12" loext:opacity="100%" fo:font-size="13pt" fo:font-weight="bold" officeooo:rsid="05495e8c" style:font-size-asian="13pt" style:font-weight-asian="bold" style:font-size-complex="13pt" style:font-weight-complex="bold"/>
    </style:style>
    <style:style style:name="T298" style:family="text">
      <style:text-properties fo:color="#224b12" loext:opacity="100%" fo:font-size="13pt" fo:font-weight="bold" officeooo:rsid="0547838c" style:font-size-asian="13pt" style:font-weight-asian="bold" style:font-size-complex="13pt" style:font-weight-complex="bold"/>
    </style:style>
    <style:style style:name="T299" style:family="text">
      <style:text-properties fo:color="#224b12" loext:opacity="100%" officeooo:rsid="0567a27b"/>
    </style:style>
    <style:style style:name="T300" style:family="text">
      <style:text-properties fo:color="#224b12" loext:opacity="100%" officeooo:rsid="05680ff3"/>
    </style:style>
    <style:style style:name="T301" style:family="text">
      <style:text-properties fo:color="#224b12" loext:opacity="100%" officeooo:rsid="0569ddba"/>
    </style:style>
    <style:style style:name="T302" style:family="text">
      <style:text-properties fo:color="#224b12" loext:opacity="100%" fo:font-weight="bold" officeooo:rsid="056f2deb" style:font-weight-asian="bold" style:font-weight-complex="bold"/>
    </style:style>
    <style:style style:name="T303" style:family="text">
      <style:text-properties fo:color="#224b12" loext:opacity="100%" fo:font-weight="bold" officeooo:rsid="056da121" style:font-weight-asian="bold" style:font-weight-complex="bold"/>
    </style:style>
    <style:style style:name="T304" style:family="text">
      <style:text-properties fo:color="#224b12" loext:opacity="100%" fo:font-weight="bold" officeooo:rsid="062146de" style:font-weight-asian="bold" style:font-weight-complex="bold"/>
    </style:style>
    <style:style style:name="T305" style:family="text">
      <style:text-properties fo:color="#224b12" loext:opacity="100%" fo:font-weight="bold" officeooo:rsid="061f8871" style:font-weight-asian="bold" style:font-weight-complex="bold"/>
    </style:style>
    <style:style style:name="T306" style:family="text">
      <style:text-properties fo:color="#224b12" loext:opacity="100%" fo:font-weight="bold" officeooo:rsid="06224bec" style:font-weight-asian="bold" style:font-weight-complex="bold"/>
    </style:style>
    <style:style style:name="T307" style:family="text">
      <style:text-properties fo:color="#224b12" loext:opacity="100%" fo:font-weight="bold" officeooo:rsid="0623ac08" style:font-weight-asian="bold" style:font-weight-complex="bold"/>
    </style:style>
    <style:style style:name="T308" style:family="text">
      <style:text-properties fo:color="#224b12" loext:opacity="100%" fo:font-weight="bold" officeooo:rsid="0625aad2" style:font-weight-asian="bold" style:font-weight-complex="bold"/>
    </style:style>
    <style:style style:name="T309" style:family="text">
      <style:text-properties fo:color="#224b12" loext:opacity="100%" fo:font-weight="bold" officeooo:rsid="06266f4a" style:font-weight-asian="bold" style:font-weight-complex="bold"/>
    </style:style>
    <style:style style:name="T310" style:family="text">
      <style:text-properties fo:color="#224b12" loext:opacity="100%" fo:font-weight="bold" officeooo:rsid="0628666d" style:font-weight-asian="bold" style:font-weight-complex="bold"/>
    </style:style>
    <style:style style:name="T311" style:family="text">
      <style:text-properties fo:color="#224b12" loext:opacity="100%" fo:font-weight="bold" officeooo:rsid="0666ce6b" style:font-weight-asian="bold" style:font-weight-complex="bold"/>
    </style:style>
    <style:style style:name="T312" style:family="text">
      <style:text-properties fo:color="#224b12" loext:opacity="100%" fo:font-weight="bold" officeooo:rsid="06673ebf" style:font-weight-asian="bold" style:font-weight-complex="bold"/>
    </style:style>
    <style:style style:name="T313" style:family="text">
      <style:text-properties fo:color="#224b12" loext:opacity="100%" fo:font-weight="bold" fo:background-color="transparent" loext:char-shading-value="0" style:font-weight-asian="bold" style:font-weight-complex="bold"/>
    </style:style>
    <style:style style:name="T314" style:family="text">
      <style:text-properties fo:color="#224b12" loext:opacity="100%" fo:font-weight="bold" officeooo:rsid="063a7433" fo:background-color="transparent" loext:char-shading-value="0" style:font-weight-asian="bold" style:font-weight-complex="bold"/>
    </style:style>
    <style:style style:name="T315" style:family="text">
      <style:text-properties fo:color="#224b12" loext:opacity="100%" fo:font-weight="bold" officeooo:rsid="063c0583" fo:background-color="transparent" loext:char-shading-value="0" style:font-weight-asian="bold" style:font-weight-complex="bold"/>
    </style:style>
    <style:style style:name="T316" style:family="text">
      <style:text-properties fo:color="#224b12" loext:opacity="100%" fo:font-weight="bold" officeooo:rsid="0628666d" fo:background-color="transparent" loext:char-shading-value="0" style:font-weight-asian="bold" style:font-weight-complex="bold"/>
    </style:style>
    <style:style style:name="T317" style:family="text">
      <style:text-properties fo:color="#224b12" loext:opacity="100%" fo:font-weight="bold" officeooo:rsid="063c2bc2" fo:background-color="transparent" loext:char-shading-value="0" style:font-weight-asian="bold" style:font-weight-complex="bold"/>
    </style:style>
    <style:style style:name="T318" style:family="text">
      <style:text-properties fo:color="#224b12" loext:opacity="100%" fo:font-weight="bold" officeooo:rsid="063df320" fo:background-color="transparent" loext:char-shading-value="0" style:font-weight-asian="bold" style:font-weight-complex="bold"/>
    </style:style>
    <style:style style:name="T319" style:family="text">
      <style:text-properties fo:color="#224b12" loext:opacity="100%" fo:font-weight="bold" officeooo:rsid="063ed332" fo:background-color="transparent" loext:char-shading-value="0" style:font-weight-asian="bold" style:font-weight-complex="bold"/>
    </style:style>
    <style:style style:name="T320" style:family="text">
      <style:text-properties fo:font-size="32pt" fo:font-weight="bold" officeooo:rsid="050a965c" style:font-size-asian="32pt" style:font-weight-asian="bold" style:font-size-complex="32pt" style:font-weight-complex="bold"/>
    </style:style>
    <style:style style:name="T321" style:family="text">
      <style:text-properties fo:font-size="32pt" fo:font-weight="bold" officeooo:rsid="06d29331" style:font-size-asian="32pt" style:font-weight-asian="bold" style:font-size-complex="32pt" style:font-weight-complex="bold"/>
    </style:style>
    <style:style style:name="T322" style:family="text">
      <style:text-properties fo:font-size="13pt" fo:font-weight="normal" style:font-size-asian="13pt" style:font-weight-asian="normal" style:font-size-complex="13pt" style:font-weight-complex="normal"/>
    </style:style>
    <style:style style:name="T323" style:family="text">
      <style:text-properties fo:font-size="13pt" fo:font-weight="normal" officeooo:rsid="0385c62d" style:font-size-asian="13pt" style:font-weight-asian="normal" style:font-size-complex="13pt" style:font-weight-complex="normal"/>
    </style:style>
    <style:style style:name="T324" style:family="text">
      <style:text-properties fo:font-size="13pt" officeooo:rsid="0544c9c1" style:font-size-asian="13pt" style:font-size-complex="13pt"/>
    </style:style>
    <style:style style:name="T325" style:family="text">
      <style:text-properties fo:font-size="13pt" officeooo:rsid="0547838c" style:font-size-asian="13pt" style:font-size-complex="13pt"/>
    </style:style>
    <style:style style:name="T326" style:family="text">
      <style:text-properties fo:font-size="14pt" officeooo:rsid="053beefc" style:font-size-asian="14pt" style:font-size-complex="14pt"/>
    </style:style>
    <style:style style:name="T327" style:family="text">
      <style:text-properties fo:font-size="14pt" officeooo:rsid="058d183d" style:font-size-asian="14pt" style:font-size-complex="14pt"/>
    </style:style>
    <style:style style:name="T328" style:family="text">
      <style:text-properties fo:font-size="14pt" officeooo:rsid="05958578" style:font-size-asian="14pt" style:font-size-complex="14pt"/>
    </style:style>
    <style:style style:name="T329" style:family="text">
      <style:text-properties officeooo:rsid="050a965c"/>
    </style:style>
    <style:style style:name="T330" style:family="text">
      <style:text-properties officeooo:rsid="050d6425"/>
    </style:style>
    <style:style style:name="T331" style:family="text">
      <style:text-properties officeooo:rsid="0511e716"/>
    </style:style>
    <style:style style:name="T332" style:family="text">
      <style:text-properties fo:font-size="6pt" officeooo:rsid="0511e716" style:font-size-asian="6pt" style:font-size-complex="6pt"/>
    </style:style>
    <style:style style:name="T333" style:family="text">
      <style:text-properties officeooo:rsid="05158a85"/>
    </style:style>
    <style:style style:name="T334" style:family="text">
      <style:text-properties officeooo:rsid="05165d85"/>
    </style:style>
    <style:style style:name="T335" style:family="text">
      <style:text-properties officeooo:rsid="05190b9c"/>
    </style:style>
    <style:style style:name="T336" style:family="text">
      <style:text-properties style:font-size-asian="15pt"/>
    </style:style>
    <style:style style:name="T337" style:family="text">
      <style:text-properties officeooo:rsid="051e8998"/>
    </style:style>
    <style:style style:name="T338" style:family="text">
      <style:text-properties officeooo:rsid="051ee2bc"/>
    </style:style>
    <style:style style:name="T339" style:family="text">
      <style:text-properties officeooo:rsid="0534c0c4"/>
    </style:style>
    <style:style style:name="T340" style:family="text">
      <style:text-properties officeooo:rsid="053beefc"/>
    </style:style>
    <style:style style:name="T341" style:family="text">
      <style:text-properties officeooo:rsid="053f20f8"/>
    </style:style>
    <style:style style:name="T342" style:family="text">
      <style:text-properties officeooo:rsid="05427d2e"/>
    </style:style>
    <style:style style:name="T343" style:family="text">
      <style:text-properties officeooo:rsid="0544c9c1"/>
    </style:style>
    <style:style style:name="T344" style:family="text">
      <style:text-properties officeooo:rsid="05471ee4"/>
    </style:style>
    <style:style style:name="T345" style:family="text">
      <style:text-properties officeooo:rsid="0549b831"/>
    </style:style>
    <style:style style:name="T346" style:family="text">
      <style:text-properties officeooo:rsid="054cd5e0"/>
    </style:style>
    <style:style style:name="T347" style:family="text">
      <style:text-properties officeooo:rsid="054d4163"/>
    </style:style>
    <style:style style:name="T348" style:family="text">
      <style:text-properties officeooo:rsid="056018e1"/>
    </style:style>
    <style:style style:name="T349" style:family="text">
      <style:text-properties officeooo:rsid="056798b3"/>
    </style:style>
    <style:style style:name="T350" style:family="text">
      <style:text-properties officeooo:rsid="0567a27b"/>
    </style:style>
    <style:style style:name="T351" style:family="text">
      <style:text-properties officeooo:rsid="05722c6d"/>
    </style:style>
    <style:style style:name="T352" style:family="text">
      <style:text-properties officeooo:rsid="0573fb59"/>
    </style:style>
    <style:style style:name="T353" style:family="text">
      <style:text-properties officeooo:rsid="05765f2e"/>
    </style:style>
    <style:style style:name="T354" style:family="text">
      <style:text-properties officeooo:rsid="05775879"/>
    </style:style>
    <style:style style:name="T355" style:family="text">
      <style:text-properties officeooo:rsid="05784298"/>
    </style:style>
    <style:style style:name="T356" style:family="text">
      <style:text-properties officeooo:rsid="057b0090"/>
    </style:style>
    <style:style style:name="T357" style:family="text">
      <style:text-properties officeooo:rsid="057f84aa"/>
    </style:style>
    <style:style style:name="T358" style:family="text">
      <style:text-properties officeooo:rsid="0580c603"/>
    </style:style>
    <style:style style:name="T359" style:family="text">
      <style:text-properties officeooo:rsid="05843e2d"/>
    </style:style>
    <style:style style:name="T360" style:family="text">
      <style:text-properties officeooo:rsid="0585d48d"/>
    </style:style>
    <style:style style:name="T361" style:family="text">
      <style:text-properties officeooo:rsid="05893c5d"/>
    </style:style>
    <style:style style:name="T362" style:family="text">
      <style:text-properties officeooo:rsid="058b05f9"/>
    </style:style>
    <style:style style:name="T363" style:family="text">
      <style:text-properties officeooo:rsid="058d183d"/>
    </style:style>
    <style:style style:name="T364" style:family="text">
      <style:text-properties officeooo:rsid="0556f8cd"/>
    </style:style>
    <style:style style:name="T365" style:family="text">
      <style:text-properties officeooo:rsid="058ed079"/>
    </style:style>
    <style:style style:name="T366" style:family="text">
      <style:text-properties officeooo:rsid="058f4e0b"/>
    </style:style>
    <style:style style:name="T367" style:family="text">
      <style:text-properties officeooo:rsid="058fcb74"/>
    </style:style>
    <style:style style:name="T368" style:family="text">
      <style:text-properties officeooo:rsid="05908500"/>
    </style:style>
    <style:style style:name="T369" style:family="text">
      <style:text-properties officeooo:rsid="059446d1"/>
    </style:style>
    <style:style style:name="T370" style:family="text">
      <style:text-properties officeooo:rsid="05a1a2f2"/>
    </style:style>
    <style:style style:name="T371" style:family="text">
      <style:text-properties officeooo:rsid="05a76670"/>
    </style:style>
    <style:style style:name="T372" style:family="text">
      <style:text-properties officeooo:rsid="05ab389a"/>
    </style:style>
    <style:style style:name="T373" style:family="text">
      <style:text-properties officeooo:rsid="05ac30cd"/>
    </style:style>
    <style:style style:name="T374" style:family="text">
      <style:text-properties officeooo:rsid="05b15287"/>
    </style:style>
    <style:style style:name="T375" style:family="text">
      <style:text-properties officeooo:rsid="05b38c04"/>
    </style:style>
    <style:style style:name="T376" style:family="text">
      <style:text-properties officeooo:rsid="05b4305d"/>
    </style:style>
    <style:style style:name="T377" style:family="text">
      <style:text-properties officeooo:rsid="05b7197d"/>
    </style:style>
    <style:style style:name="T378" style:family="text">
      <style:text-properties officeooo:rsid="05ba654f"/>
    </style:style>
    <style:style style:name="T379" style:family="text">
      <style:text-properties officeooo:rsid="05bd2de6"/>
    </style:style>
    <style:style style:name="T380" style:family="text">
      <style:text-properties officeooo:rsid="05bdf22f"/>
    </style:style>
    <style:style style:name="T381" style:family="text">
      <style:text-properties officeooo:rsid="05bf8a65"/>
    </style:style>
    <style:style style:name="T382" style:family="text">
      <style:text-properties officeooo:rsid="05c01edd"/>
    </style:style>
    <style:style style:name="T383" style:family="text">
      <style:text-properties officeooo:rsid="05c41424"/>
    </style:style>
    <style:style style:name="T384" style:family="text">
      <style:text-properties officeooo:rsid="05c5d9bf"/>
    </style:style>
    <style:style style:name="T385" style:family="text">
      <style:text-properties officeooo:rsid="05c9ca24"/>
    </style:style>
    <style:style style:name="T386" style:family="text">
      <style:text-properties officeooo:rsid="05cc5f7c"/>
    </style:style>
    <style:style style:name="T387" style:family="text">
      <style:text-properties officeooo:rsid="05ccc933"/>
    </style:style>
    <style:style style:name="T388" style:family="text">
      <style:text-properties officeooo:rsid="05cd0c13"/>
    </style:style>
    <style:style style:name="T389" style:family="text">
      <style:text-properties officeooo:rsid="05ce16f3"/>
    </style:style>
    <style:style style:name="T390" style:family="text">
      <style:text-properties officeooo:rsid="05d184f5"/>
    </style:style>
    <style:style style:name="T391" style:family="text">
      <style:text-properties officeooo:rsid="05d20f78"/>
    </style:style>
    <style:style style:name="T392" style:family="text">
      <style:text-properties officeooo:rsid="05d38ff5"/>
    </style:style>
    <style:style style:name="T393" style:family="text">
      <style:text-properties officeooo:rsid="05d3b44d"/>
    </style:style>
    <style:style style:name="T394" style:family="text">
      <style:text-properties officeooo:rsid="05d3d20e"/>
    </style:style>
    <style:style style:name="T395" style:family="text">
      <style:text-properties officeooo:rsid="05d46c66"/>
    </style:style>
    <style:style style:name="T396" style:family="text">
      <style:text-properties officeooo:rsid="05d8c4bd"/>
    </style:style>
    <style:style style:name="T397" style:family="text">
      <style:text-properties officeooo:rsid="05dc1f3d"/>
    </style:style>
    <style:style style:name="T398" style:family="text">
      <style:text-properties officeooo:rsid="05ddbada"/>
    </style:style>
    <style:style style:name="T399" style:family="text">
      <style:text-properties officeooo:rsid="05df9a70"/>
    </style:style>
    <style:style style:name="T400" style:family="text">
      <style:text-properties officeooo:rsid="05e1d4e6"/>
    </style:style>
    <style:style style:name="T401" style:family="text">
      <style:text-properties officeooo:rsid="05e36f90"/>
    </style:style>
    <style:style style:name="T402" style:family="text">
      <style:text-properties officeooo:rsid="05ef6e71"/>
    </style:style>
    <style:style style:name="T403" style:family="text">
      <style:text-properties officeooo:rsid="05efe193"/>
    </style:style>
    <style:style style:name="T404" style:family="text">
      <style:text-properties officeooo:rsid="05f21878"/>
    </style:style>
    <style:style style:name="T405" style:family="text">
      <style:text-properties officeooo:rsid="05f34a49"/>
    </style:style>
    <style:style style:name="T406" style:family="text">
      <style:text-properties officeooo:rsid="05f62979"/>
    </style:style>
    <style:style style:name="T407" style:family="text">
      <style:text-properties officeooo:rsid="05f6b0c4"/>
    </style:style>
    <style:style style:name="T408" style:family="text">
      <style:text-properties officeooo:rsid="05f7f30d"/>
    </style:style>
    <style:style style:name="T409" style:family="text">
      <style:text-properties officeooo:rsid="05f8f118"/>
    </style:style>
    <style:style style:name="T410" style:family="text">
      <style:text-properties officeooo:rsid="05f8f2f3"/>
    </style:style>
    <style:style style:name="T411" style:family="text">
      <style:text-properties officeooo:rsid="05fa0ae8"/>
    </style:style>
    <style:style style:name="T412" style:family="text">
      <style:text-properties officeooo:rsid="05fbe113"/>
    </style:style>
    <style:style style:name="T413" style:family="text">
      <style:text-properties officeooo:rsid="05fda895"/>
    </style:style>
    <style:style style:name="T414" style:family="text">
      <style:text-properties officeooo:rsid="05ff1be7"/>
    </style:style>
    <style:style style:name="T415" style:family="text">
      <style:text-properties officeooo:rsid="060095af"/>
    </style:style>
    <style:style style:name="T416" style:family="text">
      <style:text-properties officeooo:rsid="06014930"/>
    </style:style>
    <style:style style:name="T417" style:family="text">
      <style:text-properties officeooo:rsid="06029abc"/>
    </style:style>
    <style:style style:name="T418" style:family="text">
      <style:text-properties officeooo:rsid="0604532d"/>
    </style:style>
    <style:style style:name="T419" style:family="text">
      <style:text-properties officeooo:rsid="0605e3fe"/>
    </style:style>
    <style:style style:name="T420" style:family="text">
      <style:text-properties officeooo:rsid="060753fb"/>
    </style:style>
    <style:style style:name="T421" style:family="text">
      <style:text-properties officeooo:rsid="06085f92"/>
    </style:style>
    <style:style style:name="T422" style:family="text">
      <style:text-properties officeooo:rsid="060a6101"/>
    </style:style>
    <style:style style:name="T423" style:family="text">
      <style:text-properties officeooo:rsid="060b8122"/>
    </style:style>
    <style:style style:name="T424" style:family="text">
      <style:text-properties officeooo:rsid="060ca439"/>
    </style:style>
    <style:style style:name="T425" style:family="text">
      <style:text-properties officeooo:rsid="060e4e71"/>
    </style:style>
    <style:style style:name="T426" style:family="text">
      <style:text-properties officeooo:rsid="060e92a4"/>
    </style:style>
    <style:style style:name="T427" style:family="text">
      <style:text-properties officeooo:rsid="06108be0"/>
    </style:style>
    <style:style style:name="T428" style:family="text">
      <style:text-properties officeooo:rsid="0610bf58"/>
    </style:style>
    <style:style style:name="T429" style:family="text">
      <style:text-properties officeooo:rsid="061339e2"/>
    </style:style>
    <style:style style:name="T430" style:family="text">
      <style:text-properties officeooo:rsid="0614263e"/>
    </style:style>
    <style:style style:name="T431" style:family="text">
      <style:text-properties officeooo:rsid="0615f284"/>
    </style:style>
    <style:style style:name="T432" style:family="text">
      <style:text-properties officeooo:rsid="06164a29"/>
    </style:style>
    <style:style style:name="T433" style:family="text">
      <style:text-properties officeooo:rsid="0616d0a4"/>
    </style:style>
    <style:style style:name="T434" style:family="text">
      <style:text-properties officeooo:rsid="06195193"/>
    </style:style>
    <style:style style:name="T435" style:family="text">
      <style:text-properties officeooo:rsid="0619b0c2"/>
    </style:style>
    <style:style style:name="T436" style:family="text">
      <style:text-properties officeooo:rsid="0619b2ee"/>
    </style:style>
    <style:style style:name="T437" style:family="text">
      <style:text-properties officeooo:rsid="061ab8d2"/>
    </style:style>
    <style:style style:name="T438" style:family="text">
      <style:text-properties officeooo:rsid="061ad77e"/>
    </style:style>
    <style:style style:name="T439" style:family="text">
      <style:text-properties officeooo:rsid="061b9622"/>
    </style:style>
    <style:style style:name="T440" style:family="text">
      <style:text-properties officeooo:rsid="061c7009"/>
    </style:style>
    <style:style style:name="T441" style:family="text">
      <style:text-properties officeooo:rsid="061d6ad9"/>
    </style:style>
    <style:style style:name="T442" style:family="text">
      <style:text-properties officeooo:rsid="062b50b8"/>
    </style:style>
    <style:style style:name="T443" style:family="text">
      <style:text-properties officeooo:rsid="062cf422"/>
    </style:style>
    <style:style style:name="T444" style:family="text">
      <style:text-properties officeooo:rsid="062d3639"/>
    </style:style>
    <style:style style:name="T445" style:family="text">
      <style:text-properties officeooo:rsid="06303186"/>
    </style:style>
    <style:style style:name="T446" style:family="text">
      <style:text-properties officeooo:rsid="063190a1"/>
    </style:style>
    <style:style style:name="T447" style:family="text">
      <style:text-properties officeooo:rsid="0633a2c2"/>
    </style:style>
    <style:style style:name="T448" style:family="text">
      <style:text-properties officeooo:rsid="06358784"/>
    </style:style>
    <style:style style:name="T449" style:family="text">
      <style:text-properties officeooo:rsid="0637bcf3"/>
    </style:style>
    <style:style style:name="T450" style:family="text">
      <style:text-properties officeooo:rsid="063968d6"/>
    </style:style>
    <style:style style:name="T451" style:family="text">
      <style:text-properties officeooo:rsid="063a7433"/>
    </style:style>
    <style:style style:name="T452" style:family="text">
      <style:text-properties officeooo:rsid="064140d2"/>
    </style:style>
    <style:style style:name="T453" style:family="text">
      <style:text-properties officeooo:rsid="064569ce"/>
    </style:style>
    <style:style style:name="T454" style:family="text">
      <style:text-properties officeooo:rsid="06456cbe"/>
    </style:style>
    <style:style style:name="T455" style:family="text">
      <style:text-properties officeooo:rsid="06462472"/>
    </style:style>
    <style:style style:name="T456" style:family="text">
      <style:text-properties officeooo:rsid="0649d610"/>
    </style:style>
    <style:style style:name="T457" style:family="text">
      <style:text-properties officeooo:rsid="064bbb0c"/>
    </style:style>
    <style:style style:name="T458" style:family="text">
      <style:text-properties officeooo:rsid="064c4dd1"/>
    </style:style>
    <style:style style:name="T459" style:family="text">
      <style:text-properties officeooo:rsid="064d2be0"/>
    </style:style>
    <style:style style:name="T460" style:family="text">
      <style:text-properties officeooo:rsid="064efd73"/>
    </style:style>
    <style:style style:name="T461" style:family="text">
      <style:text-properties officeooo:rsid="0650e224"/>
    </style:style>
    <style:style style:name="T462" style:family="text">
      <style:text-properties officeooo:rsid="06519c7f"/>
    </style:style>
    <style:style style:name="T463" style:family="text">
      <style:text-properties officeooo:rsid="06529986"/>
    </style:style>
    <style:style style:name="T464" style:family="text">
      <style:text-properties officeooo:rsid="0653c76b"/>
    </style:style>
    <style:style style:name="T465" style:family="text">
      <style:text-properties officeooo:rsid="06549702"/>
    </style:style>
    <style:style style:name="T466" style:family="text">
      <style:text-properties officeooo:rsid="0655646c"/>
    </style:style>
    <style:style style:name="T467" style:family="text">
      <style:text-properties officeooo:rsid="065732ee"/>
    </style:style>
    <style:style style:name="T468" style:family="text">
      <style:text-properties officeooo:rsid="065a157e"/>
    </style:style>
    <style:style style:name="T469" style:family="text">
      <style:text-properties officeooo:rsid="065a9686"/>
    </style:style>
    <style:style style:name="T470" style:family="text">
      <style:text-properties officeooo:rsid="065bf510"/>
    </style:style>
    <style:style style:name="T471" style:family="text">
      <style:text-properties officeooo:rsid="065cf2fe"/>
    </style:style>
    <style:style style:name="T472" style:family="text">
      <style:text-properties officeooo:rsid="065e74e3"/>
    </style:style>
    <style:style style:name="T473" style:family="text">
      <style:text-properties officeooo:rsid="065f2af4"/>
    </style:style>
    <style:style style:name="T474" style:family="text">
      <style:text-properties officeooo:rsid="0660c26a"/>
    </style:style>
    <style:style style:name="T475" style:family="text">
      <style:text-properties officeooo:rsid="06629b54"/>
    </style:style>
    <style:style style:name="T476" style:family="text">
      <style:text-properties officeooo:rsid="0663e299"/>
    </style:style>
    <style:style style:name="T477" style:family="text">
      <style:text-properties officeooo:rsid="06648e55"/>
    </style:style>
    <style:style style:name="T478" style:family="text">
      <style:text-properties officeooo:rsid="0665e450"/>
    </style:style>
    <style:style style:name="T479" style:family="text">
      <style:text-properties officeooo:rsid="066cf266"/>
    </style:style>
    <style:style style:name="T480" style:family="text">
      <style:text-properties officeooo:rsid="066f033d"/>
    </style:style>
    <style:style style:name="T481" style:family="text">
      <style:text-properties officeooo:rsid="067449dd"/>
    </style:style>
    <style:style style:name="T482" style:family="text">
      <style:text-properties officeooo:rsid="0675bae8"/>
    </style:style>
    <style:style style:name="T483" style:family="text">
      <style:text-properties officeooo:rsid="06761103"/>
    </style:style>
    <style:style style:name="T484" style:family="text">
      <style:text-properties officeooo:rsid="0677fbc6"/>
    </style:style>
    <style:style style:name="T485" style:family="text">
      <style:text-properties officeooo:rsid="0678e96a"/>
    </style:style>
    <style:style style:name="T486" style:family="text">
      <style:text-properties officeooo:rsid="0679c149"/>
    </style:style>
    <style:style style:name="T487" style:family="text">
      <style:text-properties officeooo:rsid="0679dfc2"/>
    </style:style>
    <style:style style:name="T488" style:family="text">
      <style:text-properties officeooo:rsid="067c3fe0"/>
    </style:style>
    <style:style style:name="T489" style:family="text">
      <style:text-properties officeooo:rsid="067ce7a9"/>
    </style:style>
    <style:style style:name="T490" style:family="text">
      <style:text-properties officeooo:rsid="067d61ac"/>
    </style:style>
    <style:style style:name="T491" style:family="text">
      <style:text-properties officeooo:rsid="067f3360"/>
    </style:style>
    <style:style style:name="T492" style:family="text">
      <style:text-properties officeooo:rsid="06808046"/>
    </style:style>
    <style:style style:name="T493" style:family="text">
      <style:text-properties officeooo:rsid="06827fbf"/>
    </style:style>
    <style:style style:name="T494" style:family="text">
      <style:text-properties officeooo:rsid="06865eee"/>
    </style:style>
    <style:style style:name="T495" style:family="text">
      <style:text-properties officeooo:rsid="06890181"/>
    </style:style>
    <style:style style:name="T496" style:family="text">
      <style:text-properties officeooo:rsid="068ad571"/>
    </style:style>
    <style:style style:name="T497" style:family="text">
      <style:text-properties officeooo:rsid="068af00d"/>
    </style:style>
    <style:style style:name="T498" style:family="text">
      <style:text-properties officeooo:rsid="068c9898"/>
    </style:style>
    <style:style style:name="T499" style:family="text">
      <style:text-properties officeooo:rsid="068ce749"/>
    </style:style>
    <style:style style:name="T500" style:family="text">
      <style:text-properties officeooo:rsid="068cfbf2"/>
    </style:style>
    <style:style style:name="T501" style:family="text">
      <style:text-properties officeooo:rsid="068e74c6"/>
    </style:style>
    <style:style style:name="T502" style:family="text">
      <style:text-properties officeooo:rsid="069090a2"/>
    </style:style>
    <style:style style:name="T503" style:family="text">
      <style:text-properties officeooo:rsid="069120f3"/>
    </style:style>
    <style:style style:name="T504" style:family="text">
      <style:text-properties officeooo:rsid="0692a629"/>
    </style:style>
    <style:style style:name="T505" style:family="text">
      <style:text-properties officeooo:rsid="06945746"/>
    </style:style>
    <style:style style:name="T506" style:family="text">
      <style:text-properties officeooo:rsid="06988636"/>
    </style:style>
    <style:style style:name="T507" style:family="text">
      <style:text-properties officeooo:rsid="0698e158"/>
    </style:style>
    <style:style style:name="T508" style:family="text">
      <style:text-properties officeooo:rsid="069ab0e4"/>
    </style:style>
    <style:style style:name="T509" style:family="text">
      <style:text-properties officeooo:rsid="06a00b82"/>
    </style:style>
    <style:style style:name="T510" style:family="text">
      <style:text-properties officeooo:rsid="06a1d3e0"/>
    </style:style>
    <style:style style:name="T511" style:family="text">
      <style:text-properties officeooo:rsid="06a577dd"/>
    </style:style>
    <style:style style:name="T512" style:family="text">
      <style:text-properties officeooo:rsid="06a657b0"/>
    </style:style>
    <style:style style:name="T513" style:family="text">
      <style:text-properties officeooo:rsid="06a7a65d"/>
    </style:style>
    <style:style style:name="T514" style:family="text">
      <style:text-properties officeooo:rsid="06a8f2bb"/>
    </style:style>
    <style:style style:name="T515" style:family="text">
      <style:text-properties officeooo:rsid="06ac59e3"/>
    </style:style>
    <style:style style:name="T516" style:family="text">
      <style:text-properties officeooo:rsid="06ade732"/>
    </style:style>
    <style:style style:name="T517" style:family="text">
      <style:text-properties officeooo:rsid="06aec3d0"/>
    </style:style>
    <style:style style:name="T518" style:family="text">
      <style:text-properties officeooo:rsid="0012935e"/>
    </style:style>
    <style:style style:name="T519" style:family="text">
      <style:text-properties officeooo:rsid="002f166d"/>
    </style:style>
    <style:style style:name="T520" style:family="text">
      <style:text-properties officeooo:rsid="06b2125d"/>
    </style:style>
    <style:style style:name="T521" style:family="text">
      <style:text-properties officeooo:rsid="06b3f90f"/>
    </style:style>
    <style:style style:name="T522" style:family="text">
      <style:text-properties officeooo:rsid="06b7cea0"/>
    </style:style>
    <style:style style:name="T523" style:family="text">
      <style:text-properties officeooo:rsid="06b7e436"/>
    </style:style>
    <style:style style:name="T524" style:family="text">
      <style:text-properties officeooo:rsid="06b913f4"/>
    </style:style>
    <style:style style:name="T525" style:family="text">
      <style:text-properties officeooo:rsid="06ba76df"/>
    </style:style>
    <style:style style:name="T526" style:family="text">
      <style:text-properties officeooo:rsid="06c2c0b5"/>
    </style:style>
    <style:style style:name="T527" style:family="text">
      <style:text-properties officeooo:rsid="06c584b7"/>
    </style:style>
    <style:style style:name="T528" style:family="text">
      <style:text-properties officeooo:rsid="06c659dc"/>
    </style:style>
    <style:style style:name="T529" style:family="text">
      <style:text-properties officeooo:rsid="06c8975d"/>
    </style:style>
    <style:style style:name="T530" style:family="text">
      <style:text-properties officeooo:rsid="06c94f5a"/>
    </style:style>
    <style:style style:name="T531" style:family="text">
      <style:text-properties officeooo:rsid="06ca41fa"/>
    </style:style>
    <style:style style:name="T532" style:family="text">
      <style:text-properties officeooo:rsid="06cc3211"/>
    </style:style>
    <style:style style:name="T533" style:family="text">
      <style:text-properties officeooo:rsid="06d063cb"/>
    </style:style>
    <style:style style:name="T534" style:family="text">
      <style:text-properties officeooo:rsid="06d07b3f"/>
    </style:style>
    <style:style style:name="T535" style:family="text">
      <style:text-properties officeooo:rsid="06d0c3c4"/>
    </style:style>
    <style:style style:name="T536" style:family="text">
      <style:text-properties officeooo:rsid="06d13400"/>
    </style:style>
    <style:style style:name="T537" style:family="text">
      <style:text-properties officeooo:rsid="06d29331"/>
    </style:style>
    <style:style style:name="T538" style:family="text">
      <style:text-properties fo:font-size="28pt" fo:font-weight="bold" officeooo:rsid="06d29331" style:font-size-asian="28pt" style:font-weight-asian="bold" style:font-size-complex="28pt" style:font-weight-complex="bold"/>
    </style:style>
    <style:style style:name="T539" style:family="text">
      <style:text-properties fo:font-size="28pt" fo:font-weight="bold" officeooo:rsid="050a965c" style:font-size-asian="28pt" style:font-weight-asian="bold" style:font-size-complex="28pt" style:font-weight-complex="bold"/>
    </style:style>
    <style:style style:name="T540" style:family="text">
      <style:text-properties fo:font-size="31pt" fo:font-weight="bold" officeooo:rsid="06d29331" style:font-size-asian="31pt" style:font-weight-asian="bold" style:font-size-complex="31pt" style:font-weight-complex="bold"/>
    </style:style>
    <style:style style:name="T541" style:family="text">
      <style:text-properties fo:font-size="31pt" fo:font-weight="bold" officeooo:rsid="050a965c" style:font-size-asian="31pt" style:font-weight-asian="bold" style:font-size-complex="31pt" style:font-weight-complex="bold"/>
    </style:style>
    <style:style style:name="T542" style:family="text">
      <style:text-properties officeooo:rsid="06d73cd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text:span text:style-name="T126"><text:s/></text:span><text:span text:style-name="T127">S</text:span><text:span text:style-name="T126"> </text:span><text:span text:style-name="T540">chwarze</text:span><text:span text:style-name="T541"> Schatten über Salzmarsch</text:span></text:p>
      <text:p text:style-name="P2"><text:span text:style-name="T330">Original: </text:span><text:span text:style-name="T329">AD&amp;D 1E</text:span>, D<text:span text:style-name="T329">ave</text:span> J. B<text:span text:style-name="T329">rowne,</text:span> D<text:span text:style-name="T329">on</text:span> T<text:span text:style-name="T329">urnbull: „</text:span><text:span text:style-name="T536">U1 </text:span><text:span text:style-name="T535">The Sinister Secret of Saltmarsh“</text:span> <text:span text:style-name="T329">1981<text:line-break/></text:span><text:span text:style-name="T330">DCC Stufe </text:span><text:span text:style-name="T331">0</text:span><text:span text:style-name="T330">-</text:span><text:span text:style-name="T331">1<text:line-break/></text:span><draw:frame draw:style-name="fr2" draw:name="Bild1" text:anchor-type="char" svg:x="3.51mm" svg:y="10.99mm" svg:width="185.98mm" svg:height="106.27mm" draw:z-index="3"><draw:image xlink:href="Pictures/10000000000002ED000001AC93CF3A95.jpg" xlink:type="simple" xlink:show="embed" xlink:actuate="onLoad" draw:mime-type="image/jpeg"/></draw:frame><text:span text:style-name="T332"> </text:span></text:p>
      <text:p text:style-name="P53"/>
      <text:p text:style-name="P21">Pen and Paper Erfahrung?<text:tab/>altes DnD/<text:span text:style-name="T334">OSR</text:span>?<text:tab/>DCC?<text:tab/><text:span text:style-name="T334">Dieses Abenteuer</text:span>?</text:p>
      <text:p text:style-name="P3"><text:s/></text:p>
      <text:p text:style-name="P3"><text:span text:style-name="T123">Was ist </text:span>DCC</text:p>
      <text:list text:style-name="L1">
        <text:list-item>
          <text:p text:style-name="P237"><text:span text:style-name="T220">3-5 </text:span><text:span text:style-name="T333">Spieler</text:span><text:span text:style-name="T220"> </text:span><text:span text:style-name="T333">mit einem</text:span><text:span text:style-name="T220"> </text:span><text:span text:style-name="T333">Charakter </text:span><text:span text:style-name="T220">der Stufe 1 </text:span><text:span text:style-name="T542">oder </text:span><text:span text:style-name="T333">je 4 Charakteren </text:span><text:span text:style-name="T220">der </text:span><text:span text:style-name="T542">Stufe </text:span><text:span text:style-name="T220">0</text:span></text:p>
        </text:list-item>
        <text:list-item>
          <text:p text:style-name="P234"><text:span text:style-name="T150">grundsätzlich </text:span>einfache Regeln, <text:span text:style-name="T150">aber sehr klassenspezifisch</text:span></text:p>
        </text:list-item>
        <text:list-item>
          <text:p text:style-name="P234">komische Würfel</text:p>
        </text:list-item>
        <text:list-item>
          <text:p text:style-name="P238">Skills über Beruf</text:p>
        </text:list-item>
        <text:list-item>
          <text:p text:style-name="P239"><text:span text:style-name="T8">Ordnung=Inquisitor/Mafia,<text:tab/><text:tab/>Neutral=Natur/Cthul</text:span><text:span text:style-name="T9">h</text:span><text:span text:style-name="T8">u,<text:tab/>Chaos=Individualist</text:span></text:p>
        </text:list-item>
        <text:list-item>
          <text:p text:style-name="P239"><text:span text:style-name="T12">Glück verbrennen: </text:span><text:span text:style-name="T10">immer wenn ihr würfelt, regeneriert nicht </text:span><text:span text:style-name="T11">(außer Dieb/Hobbit)</text:span></text:p>
        </text:list-item>
        <text:list-item>
          <text:p text:style-name="P235">Charaktere können sterben, <text:span text:style-name="T270">übermächtige Monster, </text:span>manchmal besser fliehen</text:p>
        </text:list-item>
        <text:list-item>
          <text:p text:style-name="P235"><text:span text:style-name="T270">i</text:span>ch würfle offen, TPK ist eure <text:span text:style-name="T125">Verantwortung, </text:span><text:span text:style-name="T270">Ausnahme: ein Char pro Spieler</text:span></text:p>
        </text:list-item>
        <text:list-item>
          <text:p text:style-name="P236">nutzt jeden Gegenstand <text:span text:style-name="T271">oder</text:span> <text:span text:style-name="T271">Tier</text:span> und jeden Trick der euch einfällt</text:p>
        </text:list-item>
        <text:list-item>
          <text:p text:style-name="P236">sagt möglich spezifisch was <text:span text:style-name="T124">und wie </text:span>ihr <text:span text:style-name="T124">etwas </text:span>tun wollt: <text:span text:style-name="T129">suchen! </text:span><text:span text:style-name="T132">w</text:span><text:span text:style-name="T130">o? </text:span><text:span text:style-name="T132">wie?</text:span></text:p>
        </text:list-item>
        <text:list-item>
          <text:p text:style-name="P236"><text:span text:style-name="T128">Spieler seid </text:span><text:span text:style-name="T131">mutig und </text:span><text:span text:style-name="T128">schlau</text:span><text:span text:style-name="T147">, </text:span><text:span text:style-name="T148">die Lösung steht selten auf dem Charakterblatt</text:span></text:p>
        </text:list-item>
      </text:list>
      <text:p text:style-name="P22"><text:span text:style-name="T133">dieses </text:span><text:span text:style-name="T128">Abenteuer: </text:span><text:span text:style-name="T134">Klassiker</text:span></text:p>
      <text:p text:style-name="P5"/>
      <text:p text:style-name="P4">Charaktere vorstellen</text:p>
      <text:p text:style-name="P6">Einleitung</text:p>
      <text:p text:style-name="P6">Gerüchte</text:p>
      <text:p text:style-name="P137">Salzmarsch</text:p>
      <text:p text:style-name="P47"><text:span text:style-name="T24">k</text:span><text:span text:style-name="T17">leine</text:span><text:span text:style-name="T28">r</text:span><text:span text:style-name="T17"> </text:span><text:span text:style-name="T28">Fischerort</text:span><text:span text:style-name="T17"> (</text:span><text:span text:style-name="T29">5</text:span><text:span text:style-name="T28">00</text:span><text:span text:style-name="T17"> Einwohner) mit Stadtrat (</text:span><text:span text:style-name="T30">3</text:span><text:span text:style-name="T17"> Räte), Händler/</text:span><text:span text:style-name="T41">Hehler</text:span><text:span text:style-name="T17">, </text:span><text:span text:style-name="T41">Fernhändler, </text:span><text:span text:style-name="T27">Krämer, </text:span><text:span text:style-name="T25">Priester (Justitia), </text:span><text:span text:style-name="T17">Herbergsvater, Schankwirt, </text:span><text:span text:style-name="T25">Schmiedemeister, Baumeister, Müller, Bäcker, Büttel, </text:span><text:span text:style-name="T27">Kurier</text:span><text:span text:style-name="T25"> </text:span><text:span text:style-name="T26">(Vogtei)</text:span><text:span text:style-name="T25">, Bader, </text:span><text:span text:style-name="T28">Fischer</text:span></text:p>
      <text:p text:style-name="P61">Wochenmarkt, Jahresmarkt</text:p>
      <text:p text:style-name="P45"><text:span text:style-name="T17"/></text:p>
      <text:p text:style-name="P151">nach A Das verwunschene Haus</text:p>
      <text:p text:style-name="P46"><text:span text:style-name="T17">Schmuggelware </text:span><text:span text:style-name="T55">7</text:span><text:span text:style-name="T17">5%, 50 Gold für Bande ausheben, 50 Gold für Sanbalet</text:span></text:p>
      <text:p text:style-name="P45"><text:span text:style-name="T17"/></text:p>
      <text:p text:style-name="P48"><text:span text:style-name="T24">c</text:span><text:span text:style-name="T17">a. 6,5 km östlich liegt das verwunschene Haus, seit 20 Jahren verlassen, gehörte einstmals einem merkwürdigen Alchimisten, </text:span><text:span text:style-name="T31">man sieht nachts </text:span><text:span text:style-name="T32">sich bewegende </text:span><text:span text:style-name="T31">Lichter und hört unwirkliche Schreie und </text:span><text:span text:style-name="T39">Stöhnen</text:span><text:span text:style-name="T31">, </text:span><text:span text:style-name="T33">einige mutige Dörfler sind von Angst gezeichnet zurückgekommen </text:span><text:span text:style-name="T34">und berichten von schrecklichen Begegnungen wenn man es betritt, </text:span><text:span text:style-name="T35">es wagt sogar niemand die Felder rundherum zu bestellen obwohl es gute schwarze Erde ist</text:span></text:p>
      <text:p text:style-name="P48"><text:span text:style-name="T35"/></text:p>
      <text:p text:style-name="P49"><text:span text:style-name="T35">E</text:span><text:span text:style-name="T17">in alter Wilddieb </text:span><text:span text:style-name="T36">gibt zu vor Jahren den Weinkeller gesucht zu haben, </text:span><text:span text:style-name="T38">berichtet von einem Brunnen, </text:span><text:span text:style-name="T37">ist durch Hintertür rein, </text:span><text:span text:style-name="T40">hat eine Treppe in den Keller gefunden, aber dann sind Geister gekommen</text:span></text:p>
      <text:p text:style-name="P48"><text:span text:style-name="T17"/></text:p>
      <text:p text:style-name="P62">Eine Bäuerin erzählt ihr Bruder wäre als junger Bursche in das Haus und hätte etwas Schmuck und Silberbesteck mitgebracht. Er wollte sogar noch einmal dorthin um mehr zu holen. Am nächsten Tag wurde er auf dem Weg zum Haus gefunden – mit einem Messer im Rücken und angstverzerrten Gesichtszügen.</text:p>
      <text:p text:style-name="P152"><text:span text:style-name="T335">A. </text:span>Das verwunschene Haus</text:p>
      <text:p text:style-name="P152"><text:span text:style-name="T335">B. </text:span>Die Klabauter</text:p>
      <text:p text:style-name="P178"/>
      <text:p text:style-name="P123"><text:span text:style-name="T267">Zufallsbegegnungen</text:span><text:span text:style-name="T264"> </text:span><text:span text:style-name="T265">w</text:span><text:span text:style-name="T266">20</text:span></text:p>
      <text:p text:style-name="P19">1<text:tab/><text:span text:style-name="T343">4 </text:span><text:span text:style-name="T344">G</text:span><text:span text:style-name="T343">oblins</text:span><text:span text:style-name="T324">, </text:span><text:span text:style-name="T325">umherziehende Bande sucht Lager</text:span><text:span text:style-name="T324">, </text:span><text:span text:style-name="T297">14 Silber, </text:span><text:span text:style-name="T298">Anführer: Rubin (5 Gold)</text:span></text:p>
      <text:p text:style-name="P179"><text:span text:style-name="T90">Goblin</text:span><text:span text:style-name="T89">: </text:span><text:span text:style-name="T59">Moralwurf </text:span><text:span text:style-name="T60">13 </text:span><text:span text:style-name="T61">(11-Willen) </text:span><text:span text:style-name="T60">oder fliehen</text:span></text:p>
      <text:p text:style-name="P179">Initiative<text:tab/><text:tab/><text:span text:style-name="T272">+</text:span><text:span text:style-name="T273">1 </text:span><text:span text:style-name="T274">(Überfall)</text:span></text:p>
      <text:p text:style-name="P179">Angriff<text:tab/><text:tab/><text:span text:style-name="T345">Kurzschwert -</text:span><text:span text:style-name="T346">1</text:span><text:span text:style-name="T222"> w</text:span><text:span text:style-name="T345">6, Kurzbogen </text:span><text:span text:style-name="T347">w</text:span><text:span text:style-name="T345">6</text:span></text:p>
      <text:p text:style-name="P179">Rüstklasse<text:tab/><text:span text:style-name="T340">1</text:span><text:span text:style-name="T344">4</text:span><text:span text:style-name="T221"><text:tab/><text:tab/></text:span><text:span text:style-name="T149">HD </text:span><text:span text:style-name="T15">w</text:span><text:span text:style-name="T344">6</text:span> (<text:span text:style-name="T344">4</text:span>)<text:tab/><text:tab/><text:tab/><text:tab/><text:tab/><text:tab/><text:tab/><text:tab/><text:tab/><text:span text:style-name="T340">__ +</text:span><text:span text:style-name="T344">1</text:span><text:span text:style-name="T262"> </text:span><text:span text:style-name="T344">o</text:span><text:span text:style-name="T122">o</text:span><text:span text:style-name="T341">o</text:span><text:span text:style-name="T122">o</text:span></text:p>
      <text:p text:style-name="P179">Bewegung<text:tab/><text:span text:style-name="T222">6</text:span><text:span text:style-name="T16"> m<text:tab/><text:tab/>Aktion w</text:span><text:span text:style-name="T342">20</text:span></text:p>
      <text:p text:style-name="P20"><text:span text:style-name="T151">Z</text:span><text:span text:style-name="T152">ä</text:span><text:span text:style-name="T151">h</text:span><text:span text:style-name="T153">igkeit -</text:span><text:span text:style-name="T154">2</text:span><text:span text:style-name="T155"><text:tab/></text:span><text:span text:style-name="T151">Reflex </text:span><text:span text:style-name="T156">+</text:span><text:span text:style-name="T157">1</text:span><text:span text:style-name="T155"><text:tab/><text:tab/></text:span><text:span text:style-name="T151">Willen </text:span><text:span text:style-name="T156">-</text:span><text:span text:style-name="T158">2</text:span><text:span text:style-name="T155"><text:tab/></text:span><text:span text:style-name="T176">Ordnung</text:span></text:p>
      <text:p text:style-name="P19">2<text:tab/><text:span text:style-name="T343">2 Riesenratten</text:span><text:span text:style-name="T221">, feige aber hungrig</text:span></text:p>
      <text:p text:style-name="P19">3<text:tab/><text:span text:style-name="T343">Riesenwiesel</text:span><text:span text:style-name="T221">: </text:span>territorial, <text:span text:style-name="T221">rachsüchtig</text:span></text:p>
      <text:p text:style-name="P19">4<text:tab/><text:span text:style-name="T343">6 Riesenameisen (Arbeiter)</text:span><text:span text:style-name="T221">: </text:span></text:p>
      <text:p text:style-name="P19"/>
      <text:p text:style-name="P55"><text:span text:style-name="T18"/></text:p>
      <text:p text:style-name="P177"/>
      <text:p text:style-name="P51"><draw:frame draw:style-name="fr1" draw:name="Bild2" text:anchor-type="char" svg:x="91.99mm" svg:y="0mm" svg:width="98.18mm" svg:height="133.23mm" draw:z-index="0"><draw:image xlink:href="Pictures/100000000000106800001644E21930A5.png" xlink:type="simple" xlink:show="embed" xlink:actuate="onLoad" draw:mime-type="image/png"/></draw:frame><text:span text:style-name="T20"><text:s text:c="2"/>1<text:tab/>Eingangshalle</text:span></text:p>
      <text:p text:style-name="P153"><text:s text:c="2"/>2<text:tab/>Bibliothek</text:p>
      <text:p text:style-name="P153"><text:s text:c="2"/>3<text:tab/>Arbeitszimmer</text:p>
      <text:p text:style-name="P153"><text:s text:c="2"/>4<text:tab/><text:span text:style-name="T337">Raum</text:span> mit <text:span text:style-name="T337">Wintergarten</text:span></text:p>
      <text:p text:style-name="P153"><text:s text:c="2"/>5<text:tab/><text:span text:style-name="T337">Raum</text:span> mit Kamin</text:p>
      <text:p text:style-name="P154"><text:s text:c="2"/>6<text:tab/><text:span text:style-name="T337">Raum</text:span> mit <text:span text:style-name="T337">Nische</text:span></text:p>
      <text:p text:style-name="P157"><text:s text:c="2"/>7<text:tab/>Esszimmer</text:p>
      <text:p text:style-name="P157"><text:s text:c="2"/>8<text:tab/>Rauchzimmer</text:p>
      <text:p text:style-name="P157"><text:s text:c="2"/>9<text:tab/>Küche</text:p>
      <text:p text:style-name="P157">10<text:tab/><text:span text:style-name="T338">Spülküche</text:span></text:p>
      <text:p text:style-name="P159">11<text:tab/>Schlafzimmer</text:p>
      <text:p text:style-name="P159">12<text:tab/>Schlafzimmer</text:p>
      <text:p text:style-name="P159">13<text:tab/>Schlafzimmer</text:p>
      <text:p text:style-name="P159">14<text:tab/>Schlafzimmer <text:span text:style-name="T348">(Signallaterne)</text:span></text:p>
      <text:p text:style-name="P159">15<text:tab/>Schlafzimmer</text:p>
      <text:p text:style-name="P159">16<text:tab/>Schlafzimmer</text:p>
      <text:p text:style-name="P159">17<text:tab/>Lagerraum</text:p>
      <text:p text:style-name="P159">18<text:tab/>Treppenabsatz</text:p>
      <text:p text:style-name="P159">19<text:tab/>Dachboden <text:span text:style-name="T389">(nicht eingezeichnet)</text:span></text:p>
      <text:p text:style-name="P160">20<text:tab/>Weinkeller</text:p>
      <text:p text:style-name="P160">21<text:tab/>Keller</text:p>
      <text:p text:style-name="P160">22<text:tab/>Privatraum von Sanbalet</text:p>
      <text:p text:style-name="P160">23<text:tab/>Skelettraum</text:p>
      <text:p text:style-name="P160">24<text:tab/>Labor</text:p>
      <text:p text:style-name="P160">25<text:tab/>Natürliche Höhle<draw:frame draw:style-name="fr1" draw:name="Bild3" text:anchor-type="char" svg:x="93.93mm" svg:y="0.16mm" svg:width="96.01mm" svg:height="130.3mm" draw:z-index="1"><draw:image xlink:href="Pictures/100000000000106800001644674B1B0C.png" xlink:type="simple" xlink:show="embed" xlink:actuate="onLoad" draw:mime-type="image/png"/></draw:frame></text:p>
      <text:p text:style-name="P160">26<text:tab/>Natürliche Höhle</text:p>
      <text:p text:style-name="P160">27<text:tab/>Natürliche Höhle <text:span text:style-name="T339">(Lager)</text:span></text:p>
      <text:p text:style-name="P160">28<text:tab/>Geneigte Passage</text:p>
      <text:p text:style-name="P160">29<text:tab/>Natürliche Höhle</text:p>
      <text:p text:style-name="P160">30<text:tab/>Seehöhle</text:p>
      <text:p text:style-name="P120"><text:span text:style-name="T336"/></text:p>
      <text:p text:style-name="P231">instabil: Loch &amp; w6 Schaden</text:p>
      <text:p text:style-name="P231"/>
      <text:p text:style-name="P232">ToDo:</text:p>
      <text:p text:style-name="P233">leere Räume</text:p>
      <text:p text:style-name="P233">Kult/Statue</text:p>
      <text:p text:style-name="P233">Schriftrolle</text:p>
      <text:p text:style-name="P233">spezifischer Loot/Waffen</text:p>
      <text:p text:style-name="P132"><text:span text:style-name="T480">A</text:span><text:span text:style-name="T479"> D</text:span><text:span text:style-name="T480">as</text:span><text:span text:style-name="T479"> </text:span><text:span text:style-name="T480">verwunschene Haus</text:span></text:p>
      <text:p text:style-name="P133"><text:span text:style-name="T21"/></text:p>
      <text:p text:style-name="P138">0 Verwunschenes Haus</text:p>
      <text:p text:style-name="P42"><text:span text:style-name="T17">Haus 20 m über dem Meer an einer steilen Klippe. </text:span><text:span text:style-name="T42">Umgeben von 2 m hoher Steinmauer, </text:span><text:span text:style-name="T43">verfallen</text:span><text:span text:style-name="T42">. </text:span><text:span text:style-name="T43">Garten ist wild überwuchert. </text:span><text:span text:style-name="T54">Bäume rund um das Haus.</text:span><text:span text:style-name="T43"><text:line-break/></text:span><text:span text:style-name="T44">Brunnen ist 1,5 m Durchmesser, 5 m tief </text:span><text:span text:style-name="T45">plus</text:span><text:span text:style-name="T44"> 1 m Wasser am Grund.</text:span></text:p>
      <text:p text:style-name="P181"><text:span text:style-name="T62">H</text:span><text:span text:style-name="T63">erunterklettern → Angriff </text:span><text:span text:style-name="T65">Viper</text:span></text:p>
      <text:p text:style-name="P180"><text:span text:style-name="T93">Viper</text:span><text:span text:style-name="T89">:</text:span><text:span text:style-name="T57"> </text:span><text:span text:style-name="T58">kleine grüne Schlange, bewegt sich schnell</text:span></text:p>
      <text:p text:style-name="P180">Initiative<text:tab/><text:tab/><text:span text:style-name="T272">+</text:span><text:span text:style-name="T276">6</text:span></text:p>
      <text:p text:style-name="P184">Angriff<text:tab/><text:tab/><text:span text:style-name="T340">Biss</text:span><text:span text:style-name="T222"> w</text:span><text:span text:style-name="T262">3 </text:span><text:span text:style-name="T340">+ Lähmungsgift: </text:span><text:span text:style-name="T364">Z</text:span><text:span text:style-name="T14">ä</text:span><text:span text:style-name="T364">h</text:span><text:span text:style-name="T326"> 15 oder nach w6+1 Runden Lähmung für 30 Min.</text:span></text:p>
      <text:p text:style-name="P180">Rüstklasse<text:tab/><text:span text:style-name="T340">1</text:span><text:span text:style-name="T366">6</text:span><text:span text:style-name="T221"><text:tab/><text:tab/></text:span><text:span text:style-name="T149">HD </text:span><text:span text:style-name="T367">2</text:span><text:span text:style-name="T15">w</text:span><text:span text:style-name="T263">4</text:span> (<text:span text:style-name="T368">5</text:span>)<text:tab/><text:tab/><text:tab/><text:tab/><text:tab/><text:tab/><text:tab/><text:tab/><text:tab/><text:span text:style-name="T340">__ +</text:span><text:span text:style-name="T366">6</text:span><text:span text:style-name="T262"> </text:span><text:span text:style-name="T122">o</text:span><text:span text:style-name="T341">o</text:span><text:span text:style-name="T122">o</text:span><text:span text:style-name="T367">oo</text:span></text:p>
      <text:p text:style-name="P180">Bewegung<text:tab/><text:span text:style-name="T222">6</text:span><text:span text:style-name="T16"> m<text:tab/><text:tab/>Aktion w</text:span><text:span text:style-name="T342">20</text:span></text:p>
      <text:p text:style-name="P37"><text:span text:style-name="T151">Z</text:span><text:span text:style-name="T152">ä</text:span><text:span text:style-name="T151">h</text:span><text:span text:style-name="T153">igkeit -</text:span><text:span text:style-name="T154">2</text:span><text:span text:style-name="T155"><text:tab/></text:span><text:span text:style-name="T151">Reflex </text:span><text:span text:style-name="T156">+</text:span><text:span text:style-name="T166">6</text:span><text:span text:style-name="T155"><text:tab/></text:span><text:span text:style-name="T151">Willen </text:span><text:span text:style-name="T156">-</text:span><text:span text:style-name="T159">4</text:span><text:span text:style-name="T155"><text:tab/></text:span><text:span text:style-name="T178">Neutral</text:span></text:p>
      <text:p text:style-name="P128">1 Eingangshalle</text:p>
      <text:p text:style-name="P43"><text:span text:style-name="T17">6 m hohe Eingangshalle; moderig &amp; dreckig; </text:span><text:span text:style-name="T46">zerbrochene Möbel; </text:span><text:span text:style-name="T17">rechts Treppe nach oben </text:span><text:span text:style-name="T47">zu einem Balkon</text:span><text:span text:style-name="T17">; nach links und geradeaus Flure; </text:span><text:span text:style-name="T48">unter der Treppe nach rechts noch ein Flur;</text:span></text:p>
      <text:p text:style-name="P167">suchen: Fußspuren Treppe – Westflur, Fußspuren Treppe - Nordflur</text:p>
      <text:p text:style-name="P44"><text:span text:style-name="T48">→ </text:span><text:span text:style-name="T49">Treppe knarzt; Flure nach Westen, Nord und Ost </text:span><text:span text:style-name="T50">(Westen: instabiler Boden w6)</text:span></text:p>
      <text:p text:style-name="P126">2 Bibliothek</text:p>
      <text:p text:style-name="P56">Bücherschränke an allen Wänden; <text:span text:style-name="T349">Haufen Bücher im Südwesten;</text:span></text:p>
      <text:p text:style-name="P56"><text:span text:style-name="T202">untersuchen: 14 Bücher;</text:span><text:span text:style-name="T350"> </text:span><text:span text:style-name="T299">„Die Magie der Edelsteine“; „Kräuterkunde für Magier“; „Metaphysik der Alchimie“ </text:span><text:span text:style-name="T300">je 15 Gold </text:span><text:span text:style-name="T301">aber nicht in Salzmarsch</text:span></text:p>
      <text:p text:style-name="P57"><text:span text:style-name="T202">untersuchen: </text:span><text:span text:style-name="T203">verrottetes Pergamentstück „… jenseits Skelette ...“</text:span></text:p>
      <text:p text:style-name="P126">3 Arbeitszimmer</text:p>
      <text:p text:style-name="P59">halb zerfallener Schreibtisch mit 3 Schubladen; äußere aufgebrochen; mittlere zu;</text:p>
      <text:p text:style-name="P58"><text:span text:style-name="T204">Schublade aufbrechen</text:span><text:span text:style-name="T202">: </text:span><text:span text:style-name="T204">Briefe mit Bestellungen und Lieferlisten (wertlos)</text:span></text:p>
      <text:p text:style-name="P58"><text:span text:style-name="T204">Schubfach untersuchen</text:span><text:span text:style-name="T202">: </text:span><text:span text:style-name="T204">Geheimfach: </text:span><text:span text:style-name="T302">2 in Stoff eingewickelte </text:span><text:span text:style-name="T303">Glasphiole</text:span><text:span text:style-name="T302">n</text:span><text:span text:style-name="T303"> mit durchsichtiger rosa Flüssigkeit </text:span><text:span text:style-name="T302">(neutralisiert Gift)</text:span></text:p>
      <text:p text:style-name="P126">4 <text:span text:style-name="T337">Raum</text:span> mit <text:span text:style-name="T337">Wintergarten</text:span></text:p>
      <text:p text:style-name="P60">viele Tontöpfe mit verwelkten Pflanzen; morscher Schrank mit <text:span text:style-name="T351">vielen kleinen </text:span>Holzkästchen voller verschimmelter Samenkörner; <text:span text:style-name="T354">im Südwesten Haufen mit Müll; </text:span><text:span text:style-name="T352">geheime Falltür → </text:span><text:span text:style-name="T356">21 Keller</text:span><text:span text:style-name="T352">; Durchgang zu Wintergarten: gefliester Boden mit Erde und allerlei wuchernden Pflanzen;<text:line-break/></text:span><text:span text:style-name="T205">Raum betreten: </text:span><text:span text:style-name="T177">„Willkommen ihr Narren – willkommen zu eurem Tod!“, Gelächter,</text:span></text:p>
      <text:p text:style-name="P211"><text:span text:style-name="T352">W</text:span>illen 10 oder Furcht 1-<text:span text:style-name="T353">9</text:span> <text:span text:style-name="T353">Runden</text:span></text:p>
      <text:p text:style-name="P168"><text:span text:style-name="T354">Müll</text:span><text:span text:style-name="T352"> </text:span><text:span text:style-name="T354">untersuchen</text:span><text:span text:style-name="T352">: </text:span><text:span text:style-name="T224">goldener Ohrring (20 Gold)</text:span></text:p>
      <text:p text:style-name="P169"><text:span text:style-name="T355">Fußspur folgen</text:span><text:span text:style-name="T352">:</text:span><text:span text:style-name="T224"> </text:span><text:span text:style-name="T51">Falltür </text:span><text:span text:style-name="T52">→ </text:span><text:span text:style-name="T53">21 Keller</text:span></text:p>
      <text:p text:style-name="P126"/>
      <text:p text:style-name="P127">5 <text:span text:style-name="T337">Raum</text:span> mit Kamin</text:p>
      <text:p text:style-name="P63">kleine rote Pilze wachsen im Halbkreis um einen großen Kamin; <text:span text:style-name="T357">die Tapete ist teils abgerissen und rote Ziegel sind sichtbar;</text:span></text:p>
      <text:p text:style-name="P170"><text:span text:style-name="T358">suchen: </text:span><text:span text:style-name="T357">über dem Kamin ein loser Ziegel: </text:span><text:span text:style-name="T225">kleiner Lederbeutel mit Amethyst (12 Gold)</text:span></text:p>
      <text:p text:style-name="P126">6 <text:span text:style-name="T337">Raum</text:span> mit <text:span text:style-name="T337">Nische</text:span></text:p>
      <text:p text:style-name="P64"><text:span text:style-name="T359">leerer Raum; </text:span>viel Putz liegt auf dem Boden; Decke sieht sehr baufällig aus;</text:p>
      <text:p text:style-name="P130">7 Esszimmer</text:p>
      <text:p text:style-name="P65">eine teils zerbrochene lange Tischplatte liegt auf dem Boden; zerbrochenes Porzellan <text:span text:style-name="T360">und Glas </text:span>zwischen Möbelresten an den Wänden</text:p>
      <text:p text:style-name="P130">8 Rauchzimmer</text:p>
      <text:p text:style-name="P66">zwei mitgenommene Ohrensessel stehen a<text:span text:style-name="T362">n</text:span> <text:span text:style-name="T362">einem großen </text:span>Kamin <text:span text:style-name="T362">voller Spinnweben </text:span>; eine eiserne Klappe über dem Kamin;</text:p>
      <text:p text:style-name="P171"><text:span text:style-name="T358">suchen: </text:span><text:span text:style-name="T361">verschlossenes eisernes Kistchen: </text:span><text:span text:style-name="T226">Ring RK+1</text:span></text:p>
      <text:p text:style-name="P182"><text:span text:style-name="T91">Spinne</text:span><text:span text:style-name="T92">nschwarm</text:span><text:span text:style-name="T89">:</text:span><text:span text:style-name="T57"> </text:span><text:span text:style-name="T64">greift an wenn nahe Kamin</text:span></text:p>
      <text:p text:style-name="P182">Initiative<text:tab/><text:tab/><text:span text:style-name="T272">+</text:span><text:span text:style-name="T275">5</text:span></text:p>
      <text:p text:style-name="P183">Angriff<text:tab/><text:tab/><text:span text:style-name="T363">Schwarmb</text:span><text:span text:style-name="T340">iss</text:span><text:span text:style-name="T222"> </text:span><text:span text:style-name="T363">+1,</text:span><text:span text:style-name="T262"> </text:span><text:span text:style-name="T363">1 </text:span><text:span text:style-name="T340">+ </text:span><text:span text:style-name="T363">G</text:span><text:span text:style-name="T340">ift: Z</text:span><text:span text:style-name="T14">ä</text:span><text:span text:style-name="T340">h</text:span><text:span text:style-name="T326"> 5 oder </text:span><text:span text:style-name="T327">w4</text:span></text:p>
      <text:p text:style-name="P185">Rüstklasse<text:tab/><text:span text:style-name="T340">1</text:span><text:span text:style-name="T363">1</text:span><text:span text:style-name="T221"><text:tab/><text:tab/></text:span><text:span text:style-name="T149">HD </text:span><text:span text:style-name="T363">4</text:span><text:span text:style-name="T15">w</text:span><text:span text:style-name="T363">8</text:span> (<text:span text:style-name="T365">18</text:span>)<text:tab/><text:tab/><text:tab/><text:tab/><text:tab/><text:span text:style-name="T340">__ +</text:span><text:span text:style-name="T365">5</text:span><text:span text:style-name="T262"> </text:span><text:span text:style-name="T362">oo</text:span><text:span text:style-name="T122">o</text:span><text:span text:style-name="T341">o</text:span><text:span text:style-name="T122">o </text:span><text:span text:style-name="T362">o</text:span><text:span text:style-name="T365">oooo </text:span><text:span text:style-name="T362">oo</text:span><text:span text:style-name="T122">o</text:span><text:span text:style-name="T341">o</text:span><text:span text:style-name="T122">o </text:span><text:span text:style-name="T362">o</text:span><text:span text:style-name="T365">oo</text:span></text:p>
      <text:p text:style-name="P182">Bewegung<text:tab/><text:span text:style-name="T222">6</text:span><text:span text:style-name="T16"> m<text:tab/><text:tab/>Aktion w</text:span><text:span text:style-name="T342">20</text:span></text:p>
      <text:p text:style-name="P23"><text:span text:style-name="T151">Z</text:span><text:span text:style-name="T152">ä</text:span><text:span text:style-name="T151">h</text:span><text:span text:style-name="T153">igkeit </text:span><text:span text:style-name="T179">0</text:span><text:span text:style-name="T155"><text:tab/></text:span><text:span text:style-name="T151">Reflex </text:span><text:span text:style-name="T156">+</text:span><text:span text:style-name="T160">10</text:span><text:span text:style-name="T155"><text:tab/></text:span><text:span text:style-name="T151">Willen </text:span><text:span text:style-name="T156">-</text:span><text:span text:style-name="T160">2</text:span><text:span text:style-name="T155"><text:tab/></text:span><text:span text:style-name="T178">Neutral</text:span></text:p>
      <text:p text:style-name="P130">9 Küche</text:p>
      <text:p text:style-name="P67">grauer Schimmel, Steinbecken, verrostete Töpfe und Pfannen; Schränkchen;<text:line-break/>Treppe hoch<text:span text:style-name="T128"> → </text:span><text:span text:style-name="T135">18 </text:span><text:span text:style-name="T136">Treppenabsatz</text:span>;</text:p>
      <text:p text:style-name="P186"><text:span text:style-name="T94">5 Tausendfüßler</text:span><text:span text:style-name="T89">:</text:span><text:span text:style-name="T57"> </text:span><text:span text:style-name="T64">greif</text:span><text:span text:style-name="T67">en</text:span><text:span text:style-name="T64"> an wenn nahe </text:span><text:span text:style-name="T66">Steinbecken</text:span></text:p>
      <text:p text:style-name="P186">Initiative<text:tab/><text:tab/><text:span text:style-name="T277">+3</text:span></text:p>
      <text:p text:style-name="P186">Angriff<text:tab/><text:tab/><text:span text:style-name="T369">B</text:span><text:span text:style-name="T340">iss</text:span><text:span text:style-name="T222"> </text:span><text:span text:style-name="T363">+</text:span><text:span text:style-name="T369">6</text:span><text:span text:style-name="T363">,</text:span><text:span text:style-name="T262"> </text:span><text:span text:style-name="T369">w6</text:span><text:span text:style-name="T363"> </text:span><text:span text:style-name="T340">+ </text:span><text:span text:style-name="T363">G</text:span><text:span text:style-name="T340">ift: Z</text:span><text:span text:style-name="T14">ä</text:span><text:span text:style-name="T340">h</text:span><text:span text:style-name="T326"> </text:span><text:span text:style-name="T328">10 oder w6 Schaden</text:span></text:p>
      <text:p text:style-name="P186">Rüstklasse<text:tab/><text:span text:style-name="T340">1</text:span><text:span text:style-name="T369">4</text:span><text:span text:style-name="T221"><text:tab/><text:tab/></text:span><text:span text:style-name="T149">HD </text:span><text:span text:style-name="T369">3</text:span><text:span text:style-name="T15">w</text:span><text:span text:style-name="T369">6</text:span> (<text:span text:style-name="T369">10</text:span>)<text:tab/><text:tab/><text:tab/><text:tab/><text:tab/><text:tab/><text:tab/><text:span text:style-name="T340">__ </text:span><text:span text:style-name="T369">+3</text:span><text:span text:style-name="T262"> </text:span><text:span text:style-name="T362">o</text:span><text:span text:style-name="T369">oooo ooooo</text:span></text:p>
      <text:p text:style-name="P186">Bewegung<text:tab/><text:span text:style-name="T222">6</text:span><text:span text:style-name="T16"> m<text:tab/><text:tab/>Aktion w</text:span><text:span text:style-name="T342">20</text:span></text:p>
      <text:p text:style-name="P24"><text:span text:style-name="T151">Z</text:span><text:span text:style-name="T152">ä</text:span><text:span text:style-name="T151">h</text:span><text:span text:style-name="T153">igkeit </text:span><text:span text:style-name="T179">-</text:span><text:span text:style-name="T180">1</text:span><text:span text:style-name="T155"><text:tab/></text:span><text:span text:style-name="T151">Reflex </text:span><text:span text:style-name="T156">+</text:span><text:span text:style-name="T161">2</text:span><text:span text:style-name="T155"><text:tab/></text:span><text:span text:style-name="T151">Willen </text:span><text:span text:style-name="T156">-</text:span><text:span text:style-name="T161">1</text:span><text:span text:style-name="T155"><text:tab/></text:span><text:span text:style-name="T180">Chaos</text:span></text:p>
      <text:p text:style-name="P130">10 <text:span text:style-name="T338">Spülküche</text:span></text:p>
      <text:p text:style-name="P71">feucht-nasser Raum mit Steinbecken, großem Kupferkessel, zerbrochenem Porzellan und rostigem Besteck; Treppe nach unten <text:span text:style-name="T128">→ </text:span><text:span text:style-name="T138">20 </text:span><text:span text:style-name="T136">Weinkeller</text:span> <text:span text:style-name="T183">(Todesschrei aus dem Keller, </text:span><text:span text:style-name="T177">W</text:span><text:span text:style-name="T181">illen 10 oder Furcht 1-</text:span><text:span text:style-name="T183">10</text:span><text:span text:style-name="T181"> </text:span><text:span text:style-name="T182">Runden</text:span><text:span text:style-name="T183">)</text:span></text:p>
      <text:p text:style-name="P135">11 Schlafzimmer</text:p>
      <text:p text:style-name="P72">verrottetes Himmelbett; alter Lederstiefel; alter Umhang <text:span text:style-name="T151">(innen mit gelbem Schimmel)</text:span>;</text:p>
      <text:p text:style-name="P187"><text:span text:style-name="T95">Gelber Schimmel: </text:span><text:span text:style-name="T68">empfindlich gegen Feuer &amp; Licht</text:span></text:p>
      <text:p text:style-name="P187">Initiative<text:tab/><text:tab/><text:span text:style-name="T278">immer zuletzt</text:span></text:p>
      <text:p text:style-name="P187">Angriff<text:tab/><text:tab/><text:span text:style-name="T370">Tentakel</text:span><text:span text:style-name="T222"> </text:span><text:span text:style-name="T363">+</text:span><text:span text:style-name="T370">4</text:span><text:span text:style-name="T363">,</text:span><text:span text:style-name="T262"> </text:span><text:span text:style-name="T369">w</text:span><text:span text:style-name="T370">4</text:span><text:span text:style-name="T363"> </text:span><text:span text:style-name="T340">+ </text:span><text:span text:style-name="T370">Flächenangriff G</text:span><text:span text:style-name="T340">ift: Z</text:span><text:span text:style-name="T14">ä</text:span><text:span text:style-name="T340">h</text:span><text:span text:style-name="T326"> </text:span><text:span text:style-name="T328">10 oder w6 Schaden</text:span></text:p>
      <text:p text:style-name="P187">Rüstklasse<text:tab/><text:span text:style-name="T340">1</text:span><text:span text:style-name="T370">0</text:span><text:span text:style-name="T221"><text:tab/><text:tab/></text:span><text:span text:style-name="T149">HD </text:span><text:span text:style-name="T15">w</text:span><text:span text:style-name="T370">8</text:span> (<text:span text:style-name="T370">5</text:span>)<text:tab/><text:tab/><text:tab/><text:tab/><text:tab/><text:tab/><text:tab/><text:span text:style-name="T278">immer zuletzt</text:span><text:span text:style-name="T262"> </text:span><text:span text:style-name="T362">o</text:span><text:span text:style-name="T369">oooo</text:span></text:p>
      <text:p text:style-name="P187">Bewegung<text:tab/><text:span text:style-name="T370">3</text:span><text:span text:style-name="T16"> m<text:tab/><text:tab/>Aktion w</text:span><text:span text:style-name="T342">20</text:span></text:p>
      <text:p text:style-name="P25"><text:span text:style-name="T151">Z</text:span><text:span text:style-name="T152">ä</text:span><text:span text:style-name="T151">h</text:span><text:span text:style-name="T153">igkeit </text:span><text:span text:style-name="T184">+6</text:span><text:span text:style-name="T155"><text:tab/></text:span><text:span text:style-name="T151">Reflex -</text:span><text:span text:style-name="T184">8</text:span><text:span text:style-name="T155"><text:tab/></text:span><text:span text:style-name="T151">Willen </text:span><text:span text:style-name="T156">-</text:span><text:span text:style-name="T162">6</text:span><text:span text:style-name="T155"><text:tab/></text:span><text:span text:style-name="T184">Neutral</text:span></text:p>
      <text:p text:style-name="P69"/>
      <text:p text:style-name="P135"><text:soft-page-break/>12 Schlafzimmer</text:p>
      <text:p text:style-name="P73">einzelnes Himmelbett; <text:span text:style-name="T371">Schwere weinrote Samtvorhänge; </text:span>Spinnweben und Wurmlöcher überall;</text:p>
      <text:p text:style-name="P135">13 Schlafzimmer</text:p>
      <text:p text:style-name="P74">Reste eines Himmelbetts <text:span text:style-name="T373">voller Spinnweben</text:span>; im Kamin glitzert etwas <text:span text:style-name="T372">(zerbrochenes Kristallglas)</text:span>;</text:p>
      <text:p text:style-name="P188"><text:span text:style-name="T96">2 </text:span><text:span text:style-name="T91">Spinnenschwärme</text:span><text:span text:style-name="T89">:</text:span><text:span text:style-name="T57"> </text:span><text:span text:style-name="T64">greif</text:span><text:span text:style-name="T69">en</text:span><text:span text:style-name="T64"> an wenn nahe </text:span><text:span text:style-name="T69">Bett</text:span></text:p>
      <text:p text:style-name="P188">Initiative<text:tab/><text:tab/><text:span text:style-name="T272">+</text:span><text:span text:style-name="T275">5</text:span></text:p>
      <text:p text:style-name="P188">Angriff<text:tab/><text:tab/><text:span text:style-name="T363">Schwarmb</text:span><text:span text:style-name="T340">iss</text:span><text:span text:style-name="T222"> </text:span><text:span text:style-name="T363">+1,</text:span><text:span text:style-name="T262"> </text:span><text:span text:style-name="T363">1 </text:span><text:span text:style-name="T340">+ </text:span><text:span text:style-name="T363">G</text:span><text:span text:style-name="T340">ift: Z</text:span><text:span text:style-name="T14">ä</text:span><text:span text:style-name="T340">h</text:span><text:span text:style-name="T326"> 5 oder </text:span><text:span text:style-name="T327">w4</text:span></text:p>
      <text:p text:style-name="P188">Rüstklasse<text:tab/><text:span text:style-name="T340">1</text:span><text:span text:style-name="T363">1</text:span><text:span text:style-name="T221"><text:tab/><text:tab/></text:span><text:span text:style-name="T149">HD </text:span><text:span text:style-name="T363">4</text:span><text:span text:style-name="T15">w</text:span><text:span text:style-name="T363">8</text:span> (<text:span text:style-name="T365">18</text:span>)<text:tab/><text:tab/><text:tab/><text:tab/><text:tab/><text:span text:style-name="T340">__ +</text:span><text:span text:style-name="T365">5</text:span><text:span text:style-name="T262"> </text:span><text:span text:style-name="T362">oo</text:span><text:span text:style-name="T122">o</text:span><text:span text:style-name="T341">o</text:span><text:span text:style-name="T122">o </text:span><text:span text:style-name="T362">o</text:span><text:span text:style-name="T365">oooo </text:span><text:span text:style-name="T362">oo</text:span><text:span text:style-name="T122">o</text:span><text:span text:style-name="T341">o</text:span><text:span text:style-name="T122">o </text:span><text:span text:style-name="T362">o</text:span><text:span text:style-name="T365">oo</text:span></text:p>
      <text:p text:style-name="P188">Bewegung<text:tab/><text:span text:style-name="T222">6</text:span><text:span text:style-name="T16"> m<text:tab/><text:tab/>Aktion w</text:span><text:span text:style-name="T342">20</text:span></text:p>
      <text:p text:style-name="P26"><text:span text:style-name="T151">Z</text:span><text:span text:style-name="T152">ä</text:span><text:span text:style-name="T151">h</text:span><text:span text:style-name="T153">igkeit </text:span><text:span text:style-name="T179">0</text:span><text:span text:style-name="T155"><text:tab/></text:span><text:span text:style-name="T151">Reflex </text:span><text:span text:style-name="T156">+</text:span><text:span text:style-name="T160">10</text:span><text:span text:style-name="T155"><text:tab/></text:span><text:span text:style-name="T151">Willen </text:span><text:span text:style-name="T156">-</text:span><text:span text:style-name="T160">2</text:span><text:span text:style-name="T155"><text:tab/></text:span><text:span text:style-name="T178">Neutral</text:span></text:p>
      <text:p text:style-name="P135">14 Schlafzimmer</text:p>
      <text:p text:style-name="P75">vergammeltes Bettzeug in der Ecke; im Boden fehlen in der Mitte einige Bretter;</text:p>
      <text:p text:style-name="P76">Fußspuren führen zum Fenster; herrlicher Ausblick zwischen Bäumen durch auf die See;</text:p>
      <text:p text:style-name="P172"><text:span text:style-name="T374">suchen: Kratzer im Staub auf Fensterbank; </text:span>es riecht nach Öl;</text:p>
      <text:p text:style-name="P135">15 Schlafzimmer</text:p>
      <text:p text:style-name="P77">Tür verschlossen <text:span text:style-name="T375">(Schlüssel liegt auf Fensterbank im Osten des Flurs)</text:span>; <text:span text:style-name="T376">im Boden fehlen Bretter; im Südosten </text:span><text:span text:style-name="T379">vor einem intakten Himmelbett </text:span><text:span text:style-name="T376">liegt ein gefesselter und geknebelter Mann in Unterwäsche;<text:line-break/></text:span><text:span text:style-name="T137">Nathan Spedekorn</text:span><text:span text:style-name="T377"> (</text:span><text:span text:style-name="T508">Attentäter</text:span><text:span text:style-name="T377">): „</text:span><text:span text:style-name="T378">ich hab gestern Nacht nach </text:span><text:span text:style-name="T380">einem Plätzchen zum Schlafen</text:span><text:span text:style-name="T378"> gesucht, wurde plötzlich niedergeschlagen und bin heute morgen hier gefesselt aufgewacht</text:span><text:span text:style-name="T377">“ </text:span><text:span text:style-name="T381">will sich anschließen; </text:span><text:span text:style-name="T382">vergifteter Dolch unter Bett versteckt (fragt ob er Dolch geliehen haben kann)</text:span></text:p>
      <text:p text:style-name="P135">16 Schlafzimmer</text:p>
      <text:p text:style-name="P78">noch ein zerfallenes Bett, alte Möbel und eine mitgenommene Truhe;</text:p>
      <text:p text:style-name="P173"><text:span text:style-name="T384">suchen Truhe:</text:span> <text:span text:style-name="T383">unter schimmliger Kleidung </text:span><text:span text:style-name="T384">&amp;</text:span><text:span text:style-name="T383"> alte</text:span><text:span text:style-name="T384">m</text:span><text:span text:style-name="T383"> </text:span><text:span text:style-name="T384">Pergament:</text:span><text:span text:style-name="T383"> </text:span><text:span text:style-name="T227">Schriftrolle „Lähmung“</text:span></text:p>
      <text:p text:style-name="P173"><text:span text:style-name="T384">suchen unter Truhe:</text:span> <text:span text:style-name="T384">Loch im Boden: kleiner Lederbeutel mit </text:span><text:span text:style-name="T228">4 Diamanten (je 25 Gold)</text:span></text:p>
      <text:p text:style-name="P135">17 Lagerraum</text:p>
      <text:p text:style-name="P115">allerlei alte Kisten und Säcke; 2 Eimer; große Eichentruhe unter dem Fenster; <text:span text:style-name="T385">an einem Haken neben der Tür </text:span><text:span text:style-name="T236">Lederrüstung</text:span><text:span text:style-name="T385"> </text:span><text:span text:style-name="T386">(gehört Nathan) mit </text:span><text:span text:style-name="T229">11 Silber</text:span></text:p>
      <text:p text:style-name="P135">18 Treppenabsatz</text:p>
      <text:p text:style-name="P79">Treppe nach unten mit wackligem Geländer; <text:span text:style-name="T387">Treppe zum Dachboden ist zerbrochen;</text:span></text:p>
      <text:p text:style-name="P135"/>
      <text:p text:style-name="P136">19 Dachboden <text:span text:style-name="T388">(nicht eingezeichnet)</text:span></text:p>
      <text:p text:style-name="P80">Dach fehlt teilweise; allerlei Unrat;</text:p>
      <text:p text:style-name="P80"><text:span text:style-name="T207">suchen Blutmückennest:</text:span><text:span text:style-name="T396"> </text:span><text:span text:style-name="T230">Ring RK+1</text:span></text:p>
      <text:p text:style-name="P189"><text:span text:style-name="T98">1</text:span><text:span text:style-name="T99">5</text:span><text:span text:style-name="T96"> </text:span><text:span text:style-name="T97">Blutmücken</text:span><text:span text:style-name="T89">:</text:span><text:span text:style-name="T57"> </text:span><text:span text:style-name="T64">greif</text:span><text:span text:style-name="T69">en</text:span><text:span text:style-name="T64"> an wenn </text:span><text:span text:style-name="T70">im Süden; </text:span><text:span text:style-name="T71">langer Rüssel; </text:span><text:span text:style-name="T72">wenn Festgebissen 1 Schlag</text:span></text:p>
      <text:p text:style-name="P189">Initiative<text:tab/><text:tab/><text:span text:style-name="T272">+</text:span><text:span text:style-name="T275">5</text:span></text:p>
      <text:p text:style-name="P189">Angriff<text:tab/><text:tab/><text:span text:style-name="T395">Festbeißen</text:span><text:span text:style-name="T222"> </text:span><text:span text:style-name="T363">+</text:span><text:span text:style-name="T391">5</text:span><text:span text:style-name="T363">,</text:span><text:span text:style-name="T262"> </text:span><text:span text:style-name="T391">w4; </text:span><text:span text:style-name="T394">Festgebissen: </text:span><text:span text:style-name="T391">2 Schaden pro Runde</text:span></text:p>
      <text:p text:style-name="P189">Rüstklasse<text:tab/><text:span text:style-name="T340">1</text:span><text:span text:style-name="T391">4</text:span><text:span text:style-name="T221"><text:tab/><text:tab/><text:tab/></text:span><text:span text:style-name="T149">HD </text:span><text:span text:style-name="T15">w</text:span><text:span text:style-name="T393">2</text:span> (<text:span text:style-name="T393">1</text:span>)<text:tab/><text:tab/><text:tab/><text:tab/><text:tab/><text:tab/><text:tab/><text:tab/><text:tab/><text:span text:style-name="T340">__ +</text:span><text:span text:style-name="T365">5</text:span><text:span text:style-name="T262"> </text:span><text:span text:style-name="T362">o</text:span></text:p>
      <text:p text:style-name="P189">Bewegung<text:tab/><text:span text:style-name="T222">6</text:span><text:span text:style-name="T16"> m </text:span><text:span text:style-name="T392">fliegen</text:span><text:span text:style-name="T16"><text:tab/>Aktion w</text:span><text:span text:style-name="T342">20</text:span></text:p>
      <text:p text:style-name="P27"><text:span text:style-name="T151">Z</text:span><text:span text:style-name="T152">ä</text:span><text:span text:style-name="T151">h</text:span><text:span text:style-name="T153">igkeit </text:span><text:span text:style-name="T179">-</text:span><text:span text:style-name="T185">2</text:span><text:span text:style-name="T155"><text:tab/></text:span><text:span text:style-name="T151">Reflex </text:span><text:span text:style-name="T156">+</text:span><text:span text:style-name="T163">5</text:span><text:span text:style-name="T155"><text:tab/></text:span><text:span text:style-name="T151">Willen </text:span><text:span text:style-name="T156">-</text:span><text:span text:style-name="T160">2</text:span><text:span text:style-name="T155"><text:tab/></text:span><text:span text:style-name="T178">Neutral</text:span></text:p>
      <text:p text:style-name="P70"/>
      <text:p text:style-name="P139">20 Weinkeller</text:p>
      <text:p text:style-name="P83">Geruch nach Essig; halb zusammengebrochene Regale mit alten Weinflaschen; <text:span text:style-name="T397">eine menschliche Leiche </text:span><text:span text:style-name="T398">(3 Wochen tot) </text:span><text:span text:style-name="T397">in </text:span><text:span text:style-name="T232">Plattenrüstung</text:span><text:span text:style-name="T397"> mit </text:span><text:span text:style-name="T232">Langschwert</text:span><text:span text:style-name="T397"> und großem </text:span><text:span text:style-name="T232">Schild</text:span><text:span text:style-name="T397">; </text:span></text:p>
      <text:p text:style-name="P84"><text:span text:style-name="T208">suchen </text:span><text:span text:style-name="T209">Leiche</text:span><text:span text:style-name="T208">: im hohlen Stiefelabsatz</text:span><text:span text:style-name="T399"> </text:span><text:span text:style-name="T231">Emerald 25 Gold</text:span><text:span text:style-name="T399">; </text:span><text:span text:style-name="T192">→ </text:span><text:span text:style-name="T189">7</text:span><text:span text:style-name="T190"> Fäulnismade</text:span><text:span text:style-name="T191">n</text:span></text:p>
      <text:p text:style-name="P174"><text:span text:style-name="T390">Fußspuren</text:span>: Geheimtür im Süden</text:p>
      <text:p text:style-name="P85"><text:span text:style-name="T208">suchen: </text:span><text:span text:style-name="T209">INT 10 Geheimtür</text:span></text:p>
      <text:p text:style-name="P190"><text:span text:style-name="T100">3</text:span><text:span text:style-name="T96"> Fäulnismade</text:span><text:span text:style-name="T97">n</text:span><text:span text:style-name="T89">:</text:span><text:span text:style-name="T57"> </text:span><text:span text:style-name="T75">1x </text:span><text:span text:style-name="T73">beißen und </text:span><text:span text:style-name="T75">3x </text:span><text:span text:style-name="T73">kriechen </text:span><text:span text:style-name="T74">(Unterarm, Oberarm, Schulter, Herz)</text:span></text:p>
      <text:p text:style-name="P190">Initiative<text:tab/><text:tab/><text:span text:style-name="T279">zu</text:span><text:span text:style-name="T280">letzt</text:span></text:p>
      <text:p text:style-name="P190">Angriff<text:tab/><text:tab/><text:span text:style-name="T400">B</text:span><text:span text:style-name="T395">eißen</text:span><text:span text:style-name="T222"> </text:span><text:span text:style-name="T363">+</text:span><text:span text:style-name="T391">5</text:span><text:span text:style-name="T363">,</text:span><text:span text:style-name="T262"> </text:span><text:span text:style-name="T400">1</text:span><text:span text:style-name="T391">; </text:span><text:span text:style-name="T400">Kriechen</text:span><text:span text:style-name="T394">: </text:span><text:span text:style-name="T400">1</text:span><text:span text:style-name="T391"> Schaden pro Runde</text:span></text:p>
      <text:p text:style-name="P191">Rüstklasse<text:tab/><text:span text:style-name="T400">0</text:span><text:span text:style-name="T221"><text:tab/><text:tab/></text:span><text:span text:style-name="T149">HD </text:span><text:span text:style-name="T15">w</text:span><text:span text:style-name="T393">2</text:span> (<text:span text:style-name="T393">1</text:span>)<text:tab/><text:tab/><text:tab/><text:tab/><text:tab/><text:tab/><text:tab/><text:tab/><text:tab/><text:tab/><text:span text:style-name="T279">zu</text:span><text:span text:style-name="T280">letzt</text:span><text:span text:style-name="T262"> </text:span><text:span text:style-name="T362">o</text:span></text:p>
      <text:p text:style-name="P190">Bewegung<text:tab/><text:span text:style-name="T401">3</text:span><text:span text:style-name="T16"> m<text:tab/><text:tab/>Aktion w</text:span><text:span text:style-name="T342">20</text:span></text:p>
      <text:p text:style-name="P28"><text:span text:style-name="T151">Z</text:span><text:span text:style-name="T152">ä</text:span><text:span text:style-name="T151">h</text:span><text:span text:style-name="T153">igkeit </text:span><text:span text:style-name="T179">-</text:span><text:span text:style-name="T185">2</text:span><text:span text:style-name="T155"><text:tab/></text:span><text:span text:style-name="T151">Reflex </text:span><text:span text:style-name="T156">+</text:span><text:span text:style-name="T163">5</text:span><text:span text:style-name="T155"><text:tab/></text:span><text:span text:style-name="T151">Willen </text:span><text:span text:style-name="T156">-</text:span><text:span text:style-name="T160">2</text:span><text:span text:style-name="T155"><text:tab/></text:span><text:span text:style-name="T178">Neutral</text:span></text:p>
      <text:p text:style-name="P81"/>
      <text:p text:style-name="P139"/>
      <text:p text:style-name="P140">21 Keller</text:p>
      <text:p text:style-name="P86">großer Kellerraum; <text:span text:style-name="T404">mehrere Öllampen brennen; </text:span>ein Schmuggler sitzt mit dem Rücken zur Geheimtür <text:span text:style-name="T404">an großem Tisch </text:span><text:span text:style-name="T405">mit Flasche Wein </text:span>und döst; <text:span text:style-name="T402">wenn er ein Geräusch hört flieht er in die Höhlen </text:span><text:span text:style-name="T141">→ </text:span><text:span text:style-name="T142">25 Höhle</text:span><text:span text:style-name="T402">; </text:span><text:span text:style-name="T403">Nathan versucht verzweifelten Dolchangriff; </text:span></text:p>
      <text:p text:style-name="P87">10 einfache Pritschen, jede mit kleiner Kiste; Tonkrüge, einfache Becher und Besteck auf dem Tisch; <text:span text:style-name="T406">ein Dutzend Stühle; </text:span><text:span text:style-name="T407">2 offene Fässer mit </text:span><text:span text:style-name="T413">Wasser</text:span><text:span text:style-name="T407"> und </text:span><text:span text:style-name="T413">Dünnbier</text:span><text:span text:style-name="T407">; </text:span><text:span text:style-name="T414">2 eiserne </text:span><text:span text:style-name="T408">Schöpfkelle</text:span><text:span text:style-name="T414">n</text:span><text:span text:style-name="T408">; </text:span><text:span text:style-name="T409">Schinken, </text:span><text:span text:style-name="T410">Speckseite, </text:span><text:span text:style-name="T409">Wurstkette und Brotlaibe; </text:span><text:span text:style-name="T411">kleiner eiserner Herd mit Holzstapel, Töpfen und Pfannen; </text:span><text:span text:style-name="T453">Treppe nach oben; </text:span><text:span text:style-name="T412">an der Treppe zwei kleine versch</text:span><text:span text:style-name="T455">l</text:span><text:span text:style-name="T412">ossene Fässchen </text:span><text:span text:style-name="T454">&amp;</text:span><text:span text:style-name="T412"> </text:span><text:span text:style-name="T415">ein Stapel Stoffe; </text:span><text:span text:style-name="T427">Tür → </text:span><text:span text:style-name="T140">22 </text:span><text:span text:style-name="T139">Privatraum von Sanbalet;</text:span></text:p>
      <text:p text:style-name="P87"><text:span text:style-name="T427">Tür </text:span><text:span text:style-name="T428">(schwerer Holzbalken „Gefahr“) </text:span><text:span text:style-name="T427">→ </text:span><text:span text:style-name="T139">23 Skelettraum</text:span><text:span text:style-name="T427">; </text:span></text:p>
      <text:p text:style-name="P88"><text:span text:style-name="T201">suchen: </text:span><text:span text:style-name="T223">2 Fässchen Weinbrand (je 10 Gold), Stapel Seidentuch (20 Gold)</text:span></text:p>
      <text:p text:style-name="P88"><text:span text:style-name="T201">suchen: </text:span><text:span text:style-name="T217">Geheimtür</text:span><text:span text:style-name="T201"> </text:span><text:span text:style-name="T141">→ </text:span><text:span text:style-name="T142">25 Höhle</text:span></text:p>
      <text:p text:style-name="P88"><text:span text:style-name="T142"/></text:p>
      <text:p text:style-name="P199"><text:span text:style-name="T108">1. </text:span><text:span text:style-name="T101">Schmuggler Hein</text:span><text:span text:style-name="T89">:</text:span><text:span text:style-name="T57"> </text:span><text:span text:style-name="T76">rotes Kopftuch, </text:span><text:span text:style-name="T237">Kurzschwert, Dolch, </text:span><text:span text:style-name="T238">Lederrüstung</text:span></text:p>
      <text:p text:style-name="P192">Initiative<text:tab/><text:tab/><text:span text:style-name="T418">+</text:span><text:span text:style-name="T281">0</text:span></text:p>
      <text:p text:style-name="P192">Angriff<text:tab/><text:tab/><text:span text:style-name="T417">Kurzschwert w6</text:span></text:p>
      <text:p text:style-name="P192">Rüstklasse<text:tab/><text:span text:style-name="T418">12</text:span><text:span text:style-name="T221"><text:tab/><text:tab/></text:span><text:span text:style-name="T149">HD </text:span><text:span text:style-name="T417">2</text:span><text:span text:style-name="T15">w</text:span><text:span text:style-name="T417">6</text:span> (<text:span text:style-name="T417">7</text:span>)<text:tab/><text:tab/><text:tab/><text:tab/><text:tab/><text:tab/><text:tab/><text:tab/><text:span text:style-name="T281">__ +0</text:span><text:span text:style-name="T262"> </text:span><text:span text:style-name="T362">o</text:span><text:span text:style-name="T417">oooo oo</text:span></text:p>
      <text:p text:style-name="P192">Bewegung<text:tab/><text:span text:style-name="T419">9</text:span><text:span text:style-name="T16"> m<text:tab/><text:tab/>Aktion w</text:span><text:span text:style-name="T342">20</text:span></text:p>
      <text:p text:style-name="P29"><text:span text:style-name="T151">Z</text:span><text:span text:style-name="T152">ä</text:span><text:span text:style-name="T151">h</text:span><text:span text:style-name="T153">igkeit </text:span><text:span text:style-name="T193">0</text:span><text:span text:style-name="T155"><text:tab/></text:span><text:span text:style-name="T151">Reflex </text:span><text:span text:style-name="T164">0</text:span><text:span text:style-name="T155"><text:tab/></text:span><text:span text:style-name="T151">Willen </text:span><text:span text:style-name="T164">+1</text:span><text:span text:style-name="T155"><text:tab/></text:span><text:span text:style-name="T193">Chaos</text:span></text:p>
      <text:p text:style-name="P219">goldener Ohrring rechts (2 Gold), Gürteltasche: 3 Gold, 13 Silber, 7 Kupfer</text:p>
      <text:p text:style-name="P124"><text:span text:style-name="T23"/></text:p>
      <text:p text:style-name="P141">22 Privatraum von Sanbalet</text:p>
      <text:p text:style-name="P90">sauberer Raum mit edleren Möbeln; bequemes Bett; Stuhl &amp; kleiner Tisch; <text:span text:style-name="T429">bronzener Kerzenständer mit 3 Kerzen; </text:span>Truhe <text:span text:style-name="T433">(Kleidung)</text:span>;<text:span text:style-name="T430"> </text:span><text:span text:style-name="T441">Ölzeug an Haken;</text:span></text:p>
      <text:p text:style-name="P91"><text:span text:style-name="T431">3 Bücher:<text:line-break/></text:span><text:span text:style-name="T434">1. „Erotische Poesie“ mit Holzschnitten </text:span><text:span text:style-name="T438">(3 Gold)</text:span><text:span text:style-name="T434">,</text:span></text:p>
      <text:p text:style-name="P91"><text:span text:style-name="T435">2. „Almanach der Seefahrt – Tiden </text:span><text:span text:style-name="T444">der</text:span><text:span text:style-name="T438"> </text:span><text:span text:style-name="T443">Salzk</text:span><text:span text:style-name="T438">üste“</text:span><text:span text:style-name="T435"> </text:span><text:span text:style-name="T438">(2 Gold)</text:span><text:span text:style-name="T435">,</text:span></text:p>
      <text:p text:style-name="P91"><text:span text:style-name="T436">3. „Mesmerismus und Animalischer Magnetismus“ </text:span><text:span text:style-name="T439">(5 Gold)</text:span></text:p>
      <text:p text:style-name="P91"><text:span text:style-name="T439"><text:s text:c="4"/>→ </text:span><text:span text:style-name="T436">Zettel mit Wortliste </text:span><text:span text:style-name="T437">[„</text:span><text:span text:style-name="T440">stop“, „</text:span><text:span text:style-name="T442">weiter“, „schneller“, </text:span><text:span text:style-name="T440">„kämpft“, „tragt“ &amp; </text:span><text:span text:style-name="T437">Gnollisch]</text:span><text:span text:style-name="T431">;</text:span></text:p>
      <text:p text:style-name="P90"><text:span text:style-name="T430">Abblendlaterne und Ölflasche;</text:span><text:span text:style-name="T441"> </text:span><text:span text:style-name="T432">kleines Hängeschränkchen </text:span><text:span text:style-name="T233">(3 Flaschen Öl, Zunder und Stahl, 8 Kerzen, </text:span><text:span text:style-name="T234">merkwürdiges Pergament</text:span><text:span text:style-name="T233">)</text:span><text:span text:style-name="T235">;</text:span></text:p>
      <text:p text:style-name="P92"><text:span text:style-name="T210">suchen unter Tisch: </text:span><text:span text:style-name="T313">Zaubergrimoire: </text:span><text:span text:style-name="T304">S</text:span><text:span text:style-name="T305">prühende Farben; </text:span><text:span text:style-name="T306">Zaubertrick; </text:span><text:span text:style-name="T307">Bauchreden; </text:span><text:span text:style-name="T308">Magischer Mund; </text:span><text:span text:style-name="T309">Schrecken; </text:span><text:span text:style-name="T310">Trugbild;</text:span></text:p>
      <text:p text:style-name="P93"><text:span text:style-name="T210">suchen unter </text:span><text:span text:style-name="T211">Bett</text:span><text:span text:style-name="T210">: </text:span><text:span text:style-name="T211">kleines Fach im Boden: verschlossenes Eisenkästchen mit Nadelfalle (1 Schaden, blaue Farbe): 22 Gold, 3 gelbliche Phiolen (Heilung), 1 grünliche Phiole (Hast)</text:span></text:p>
      <text:p text:style-name="P89"><text:s/></text:p>
      <text:p text:style-name="P141"/>
      <text:p text:style-name="P142">23 Skelettraum</text:p>
      <text:p text:style-name="P98">dunkel,<text:span text:style-name="T445"> staubig, abgestandene Luft</text:span>; <text:span text:style-name="T445">Skelette greifen nach kurzer Pause an;</text:span></text:p>
      <text:p text:style-name="P198"><text:span text:style-name="T109">6 Skelette: </text:span><text:span text:style-name="T83">halber Schaden durch Klingen- &amp; Stichwaffen</text:span></text:p>
      <text:p text:style-name="P198">Initiative<text:tab/><text:tab/><text:span text:style-name="T418">+</text:span><text:span text:style-name="T281">0</text:span></text:p>
      <text:p text:style-name="P198">Angriff<text:tab/><text:tab/><text:span text:style-name="T417">Kurzschwert w6; </text:span><text:span text:style-name="T448">Klaue w3</text:span></text:p>
      <text:p text:style-name="P198">Rüstklasse<text:tab/><text:span text:style-name="T447">9</text:span><text:span text:style-name="T221"><text:tab/><text:tab/></text:span><text:span text:style-name="T149">HD </text:span><text:span text:style-name="T15">w</text:span><text:span text:style-name="T417">6</text:span> (<text:span text:style-name="T446">4</text:span>)<text:tab/><text:tab/><text:tab/><text:tab/><text:tab/><text:tab/><text:tab/><text:tab/><text:span text:style-name="T281">__ +0</text:span><text:span text:style-name="T262"> </text:span><text:span text:style-name="T362">o</text:span><text:span text:style-name="T417">ooo</text:span></text:p>
      <text:p text:style-name="P198">Bewegung<text:tab/><text:span text:style-name="T419">9</text:span><text:span text:style-name="T16"> m<text:tab/><text:tab/>Aktion w</text:span><text:span text:style-name="T342">20</text:span></text:p>
      <text:p text:style-name="P35"><text:span text:style-name="T151">Z</text:span><text:span text:style-name="T152">ä</text:span><text:span text:style-name="T151">h</text:span><text:span text:style-name="T153">igkeit </text:span><text:span text:style-name="T193">0</text:span><text:span text:style-name="T155"><text:tab/></text:span><text:span text:style-name="T151">Reflex </text:span><text:span text:style-name="T164">0</text:span><text:span text:style-name="T155"><text:tab/></text:span><text:span text:style-name="T151">Willen </text:span><text:span text:style-name="T165">0</text:span><text:span text:style-name="T155"><text:tab/></text:span><text:span text:style-name="T193">Chaos</text:span></text:p>
      <text:p text:style-name="P94"><text:span text:style-name="T210">suchen </text:span><text:span text:style-name="T212">mit Licht</text:span><text:span text:style-name="T210">: </text:span><text:span text:style-name="T212">Geheimtür </text:span><text:span text:style-name="T206">→ 24 Labor</text:span></text:p>
      <text:p text:style-name="P94"><text:span text:style-name="T212"/></text:p>
      <text:p text:style-name="P141">24 Labor</text:p>
      <text:p text:style-name="P99">im Norden Glas- und Tonscherben, 3 kleine Kupfertöpfe; <text:span text:style-name="T449">ein langer Labortisch mit allerlei Töpfchen mit Salben, Flüssigkeiten und </text:span><text:span text:style-name="T450">Pulvern,</text:span><text:span text:style-name="T449"> </text:span><text:span text:style-name="T450">alchimistischen Geräten wie Glaskolben und Moersern und einem </text:span><text:span text:style-name="T451">golden glänzenden </text:span><text:span text:style-name="T450">menschlicher Schädel; vor dem Tisch ein Skelett in Robe gekleidet auf einem Stuhl sitzend, der Kopf auf den Tisch gesunken; vor dem Toten ein aufgeschlagenes Buch und eine heruntergebrannte Kerze;</text:span></text:p>
      <text:p text:style-name="P95"><text:span text:style-name="T213">durch</text:span><text:span text:style-name="T210">suchen: </text:span><text:span text:style-name="T313">„</text:span><text:span text:style-name="T314">Das Geheimnis des Stein der Weisen“ (</text:span><text:span text:style-name="T315">50</text:span><text:span text:style-name="T314">0 Gold); </text:span><text:span text:style-name="T315">goldener Schädel (75 Gold); goldener Apfel (50 Gold); goldene Rose (10 Gold)</text:span></text:p>
      <text:p text:style-name="P96"><text:span text:style-name="T214">suchen Schublade: </text:span><text:span text:style-name="T216">halb zerstörtes </text:span><text:span text:style-name="T313">Zaubergrimoire: </text:span><text:span text:style-name="T319">Kalte Hand</text:span><text:span text:style-name="T318">, Vertrauten finden, Arkane Spezialisierung; Unsichtbarkeit; Trank brauen</text:span><text:span text:style-name="T316">;</text:span></text:p>
      <text:p text:style-name="P96"><text:span text:style-name="T214">suchen </text:span><text:span text:style-name="T215">Alchimist</text:span><text:span text:style-name="T214">: </text:span><text:span text:style-name="T317">47 Gold</text:span><text:span text:style-name="T316">; </text:span><text:span text:style-name="T317">verfluchter Glücksstein (-1 Glück, -1 Rettungswürfe)</text:span></text:p>
      <text:p text:style-name="P82"><text:span text:style-name="T316"/></text:p>
      <text:p text:style-name="P141"/>
      <text:p text:style-name="P142">25 Natürliche Höhle</text:p>
      <text:p text:style-name="P100">dunkel, <text:span text:style-name="T452">feucht, </text:span><text:span text:style-name="T458">nichts interessantes hier; </text:span><text:span text:style-name="T463">fällt nach </text:span><text:span text:style-name="T464">O</text:span><text:span text:style-name="T463">sten ab</text:span></text:p>
      <text:p text:style-name="P200"><text:span text:style-name="T110">Grüner Schleim</text:span><text:span text:style-name="T109">: </text:span><text:span text:style-name="T85">lässt sich von</text:span><text:span text:style-name="T84"> Decke </text:span><text:span text:style-name="T85">fallen; </text:span><text:span text:style-name="T86">immun normale Waffen; kann </text:span><text:span text:style-name="T87">abgeschabt werden</text:span></text:p>
      <text:p text:style-name="P200">Initiative<text:tab/><text:tab/><text:span text:style-name="T418">+</text:span><text:span text:style-name="T281">0</text:span></text:p>
      <text:p text:style-name="P200">Angriff<text:tab/><text:tab/><text:span text:style-name="T457">w</text:span><text:span text:style-name="T456">3</text:span><text:span text:style-name="T457">+2</text:span><text:span text:style-name="T456"> Runden um Haut aufzulösen</text:span></text:p>
      <text:p text:style-name="P200">Rüstklasse<text:tab/><text:span text:style-name="T456">11</text:span><text:span text:style-name="T221"><text:tab/><text:tab/></text:span><text:span text:style-name="T149">HD </text:span><text:span text:style-name="T456">2</text:span><text:span text:style-name="T15">w</text:span><text:span text:style-name="T456">10</text:span> (<text:span text:style-name="T456">11</text:span>)<text:tab/><text:tab/><text:tab/><text:tab/><text:tab/><text:tab/><text:tab/><text:span text:style-name="T281">__ +0</text:span><text:span text:style-name="T262"> </text:span><text:span text:style-name="T362">o</text:span><text:span text:style-name="T417">ooo</text:span><text:span text:style-name="T456">o ooooo o</text:span></text:p>
      <text:p text:style-name="P200">Bewegung<text:tab/><text:span text:style-name="T456">3</text:span><text:span text:style-name="T16"> m<text:tab/><text:tab/>Aktion w</text:span><text:span text:style-name="T342">20</text:span></text:p>
      <text:p text:style-name="P36"><text:span text:style-name="T151">Z</text:span><text:span text:style-name="T152">ä</text:span><text:span text:style-name="T151">h</text:span><text:span text:style-name="T153">igkeit </text:span><text:span text:style-name="T193">0</text:span><text:span text:style-name="T155"><text:tab/></text:span><text:span text:style-name="T151">Reflex </text:span><text:span text:style-name="T164">0</text:span><text:span text:style-name="T155"><text:tab/></text:span><text:span text:style-name="T151">Willen </text:span><text:span text:style-name="T165">0</text:span><text:span text:style-name="T155"><text:tab/></text:span><text:span text:style-name="T193">Chaos</text:span></text:p>
      <text:p text:style-name="P97"><text:span text:style-name="T210"/></text:p>
      <text:p text:style-name="P141">26 Natürliche Höhle</text:p>
      <text:p text:style-name="P102">dunkel, <text:span text:style-name="T452">feucht, </text:span><text:span text:style-name="T458">nichts interessantes hier; </text:span><text:span text:style-name="T463">fällt nach Osten ab, </text:span><text:span text:style-name="T460">Stimmen aus 27</text:span></text:p>
      <text:p text:style-name="P101"/>
      <text:p text:style-name="P141">27 Natürliche Höhle</text:p>
      <text:p text:style-name="P103">von Fackeln erhellt, <text:span text:style-name="T459">feucht; </text:span><text:span text:style-name="T463">fällt nach </text:span><text:span text:style-name="T465">Süden</text:span><text:span text:style-name="T463"> ab; </text:span><text:span text:style-name="T186">Sanbalet, 2. Schmuggler, 2 Gnolls;</text:span></text:p>
      <text:p text:style-name="P224">5 Ballen Seide (je 10 Gold), <text:span text:style-name="T469">7</text:span><text:span text:style-name="T461"> </text:span>Fässchen Branntwein (je <text:span text:style-name="T462">10</text:span> Gold)</text:p>
      <text:p text:style-name="P227"/>
      <text:p text:style-name="P141">28 Geneigte Passage</text:p>
      <text:p text:style-name="P104">von Fackeln erhellt<text:span text:style-name="T459">; </text:span><text:span text:style-name="T463">fällt </text:span><text:span text:style-name="T466">steil </text:span><text:span text:style-name="T463">nach </text:span><text:span text:style-name="T465">Süden</text:span><text:span text:style-name="T463"> ab; </text:span><text:span text:style-name="T187">3.-5. Schmuggler</text:span></text:p>
      <text:p text:style-name="P225"><text:span text:style-name="T468">3</text:span><text:span text:style-name="T461"> </text:span>Fässchen Branntwein (je <text:span text:style-name="T462">10</text:span> Gold)</text:p>
      <text:p text:style-name="P225"/>
      <text:p text:style-name="P143">29 Natürliche Höhle</text:p>
      <text:p text:style-name="P105">von Fackeln erhellt<text:span text:style-name="T459">; </text:span><text:span text:style-name="T463">fällt </text:span><text:span text:style-name="T466">steil </text:span><text:span text:style-name="T463">nach </text:span><text:span text:style-name="T467">Osten</text:span><text:span text:style-name="T463"> ab; </text:span><text:span text:style-name="T188">6.</text:span><text:span text:style-name="T187">-</text:span><text:span text:style-name="T188">8</text:span><text:span text:style-name="T187">. Schmuggler</text:span></text:p>
      <text:p text:style-name="P226"><text:span text:style-name="T470">3</text:span> Ballen Seide (je 10 Gold), <text:span text:style-name="T470">5</text:span><text:span text:style-name="T461"> </text:span>Fässchen Branntwein (je <text:span text:style-name="T462">10</text:span> Gold)</text:p>
      <text:p text:style-name="P228"/>
      <text:p text:style-name="P143">30 Seehöhle</text:p>
      <text:p text:style-name="P106"><text:span text:style-name="T471">Öffnung zum Meer </text:span><text:span text:style-name="T473">(</text:span>von Tageslicht erhellt<text:span text:style-name="T473">)</text:span><text:span text:style-name="T471">; </text:span><text:span text:style-name="T472">Ebbe </text:span><text:span text:style-name="T478">(Flut 1 m höher)</text:span><text:span text:style-name="T472">;<text:line-break/></text:span><text:span text:style-name="T476">festgemachtes</text:span><text:span text:style-name="T475"> </text:span><text:span text:style-name="T473">Ruderboot </text:span><text:span text:style-name="T477">für </text:span><text:span text:style-name="T474">max. 8 Personen </text:span><text:span text:style-name="T311">(</text:span><text:span text:style-name="T312">8</text:span><text:span text:style-name="T311"> Gold)</text:span></text:p>
      <text:p text:style-name="P143"/>
      <text:p text:style-name="P125"><text:span text:style-name="T23"/></text:p>
      <text:p text:style-name="P201"><text:span text:style-name="T111">Nathan </text:span><text:span text:style-name="T112">Spedekorn </text:span><text:span text:style-name="T111">(Attentäter)</text:span><text:span text:style-name="T89">:</text:span><text:span text:style-name="T57"> </text:span><text:span text:style-name="T238">Lederrüstung, </text:span><text:span text:style-name="T237">Dolch, </text:span><text:span text:style-name="T239">Phiole Gift, </text:span><text:span text:style-name="T237">1</text:span><text:span text:style-name="T239">1</text:span><text:span text:style-name="T237"> Silber</text:span></text:p>
      <text:p text:style-name="P202">Initiative<text:tab/><text:tab/><text:span text:style-name="T418">+</text:span><text:span text:style-name="T282">4</text:span></text:p>
      <text:p text:style-name="P202">Angriff<text:tab/><text:tab/><text:span text:style-name="T506">vergifteter Dolch</text:span><text:span text:style-name="T417"> </text:span><text:span text:style-name="T506">+9 </text:span><text:span text:style-name="T417">w</text:span><text:span text:style-name="T506">12/w4 &amp; </text:span><text:span text:style-name="T507">G</text:span><text:span text:style-name="T506">ift </text:span><text:span text:style-name="T507">Zäh 15 oder w10 Runden Lähmung</text:span></text:p>
      <text:p text:style-name="P202">Rüstklasse<text:tab/><text:span text:style-name="T418">1</text:span><text:span text:style-name="T506">4</text:span><text:span text:style-name="T221"><text:tab/><text:tab/></text:span><text:span text:style-name="T149">HD </text:span><text:span text:style-name="T507">3</text:span><text:span text:style-name="T15">w</text:span><text:span text:style-name="T417">6</text:span> (<text:span text:style-name="T507">9</text:span>)<text:tab/><text:tab/><text:tab/><text:tab/><text:tab/><text:tab/><text:tab/><text:tab/><text:span text:style-name="T281">__ +</text:span><text:span text:style-name="T283">4</text:span><text:span text:style-name="T262"> </text:span><text:span text:style-name="T362">o</text:span><text:span text:style-name="T417">oooo </text:span><text:span text:style-name="T507">oo</text:span><text:span text:style-name="T417">oo</text:span></text:p>
      <text:p text:style-name="P202">Bewegung<text:tab/><text:span text:style-name="T419">9</text:span><text:span text:style-name="T16"> m<text:tab/><text:tab/>Aktion </text:span><text:span text:style-name="T143">2</text:span><text:span text:style-name="T144">w</text:span><text:span text:style-name="T145">20</text:span></text:p>
      <text:p text:style-name="P38"><text:span text:style-name="T151">Z</text:span><text:span text:style-name="T152">ä</text:span><text:span text:style-name="T151">h</text:span><text:span text:style-name="T153">igkeit </text:span><text:span text:style-name="T194">+3</text:span><text:span text:style-name="T155"><text:tab/></text:span><text:span text:style-name="T151">Reflex </text:span><text:span text:style-name="T167">+8</text:span><text:span text:style-name="T155"><text:tab/></text:span><text:span text:style-name="T151">Willen </text:span><text:span text:style-name="T164">+</text:span><text:span text:style-name="T167">4</text:span><text:span text:style-name="T155"><text:tab/></text:span><text:span text:style-name="T193">Chaos</text:span></text:p>
      <text:p text:style-name="P202"><text:span text:style-name="T19"/></text:p>
      <text:p text:style-name="P203"><text:span text:style-name="T112">2 Gnolls</text:span><text:span text:style-name="T89">:</text:span><text:span text:style-name="T57"> </text:span><text:span text:style-name="T242">Streit</text:span><text:span text:style-name="T241">axt</text:span><text:span text:style-name="T239">, </text:span><text:span text:style-name="T237">1</text:span><text:span text:style-name="T240">7</text:span><text:span text:style-name="T237"> </text:span><text:span text:style-name="T240">Kupfer</text:span></text:p>
      <text:p text:style-name="P203">Initiative<text:tab/><text:tab/><text:span text:style-name="T283">-</text:span><text:span text:style-name="T284">2</text:span></text:p>
      <text:p text:style-name="P203">Angriff<text:tab/><text:tab/><text:span text:style-name="T510">Streitaxt</text:span><text:span text:style-name="T508"> -</text:span><text:span text:style-name="T512">1 </text:span><text:span text:style-name="T506">w</text:span><text:span text:style-name="T510">10</text:span><text:span text:style-name="T508">; </text:span><text:span text:style-name="T509">Biss +3 w3</text:span></text:p>
      <text:p text:style-name="P203">Rüstklasse<text:tab/><text:span text:style-name="T418">1</text:span><text:span text:style-name="T508">3</text:span><text:span text:style-name="T221"><text:tab/><text:tab/></text:span><text:span text:style-name="T149">HD </text:span><text:span text:style-name="T15">w</text:span><text:span text:style-name="T508">8</text:span> (<text:span text:style-name="T508">5</text:span>)<text:tab/><text:tab/><text:tab/><text:tab/><text:tab/><text:tab/><text:tab/><text:tab/><text:tab/><text:span text:style-name="T281">__ -</text:span><text:span text:style-name="T284">2</text:span><text:span text:style-name="T262"> </text:span><text:span text:style-name="T362">o</text:span><text:span text:style-name="T417">oooo</text:span></text:p>
      <text:p text:style-name="P203">Bewegung<text:tab/><text:span text:style-name="T419">9</text:span><text:span text:style-name="T16"> m<text:tab/><text:tab/>Aktion w</text:span><text:span text:style-name="T511">20</text:span><text:span text:style-name="T342"><text:tab/><text:tab/><text:tab/><text:tab/><text:tab/><text:tab/><text:tab/><text:tab/><text:tab/></text:span><text:span text:style-name="T281">__ -</text:span><text:span text:style-name="T284">2</text:span><text:span text:style-name="T262"> </text:span><text:span text:style-name="T362">o</text:span><text:span text:style-name="T417">oooo</text:span></text:p>
      <text:p text:style-name="P39"><text:span text:style-name="T151">Z</text:span><text:span text:style-name="T152">ä</text:span><text:span text:style-name="T151">h</text:span><text:span text:style-name="T153">igkeit </text:span><text:span text:style-name="T194">+</text:span><text:span text:style-name="T195">1</text:span><text:span text:style-name="T155"><text:tab/></text:span><text:span text:style-name="T151">Reflex </text:span><text:span text:style-name="T167">+</text:span><text:span text:style-name="T168">1</text:span><text:span text:style-name="T155"><text:tab/></text:span><text:span text:style-name="T151">Willen </text:span><text:span text:style-name="T164">+</text:span><text:span text:style-name="T168">0</text:span><text:span text:style-name="T155"><text:tab/></text:span><text:span text:style-name="T193">Chaos</text:span></text:p>
      <text:p text:style-name="P203"><text:span text:style-name="T23"/></text:p>
      <text:p text:style-name="P203"><text:span text:style-name="T113">Sanbalet</text:span><text:span text:style-name="T89">:</text:span><text:span text:style-name="T57"> </text:span><text:span text:style-name="T244">Waffenrock; 3</text:span><text:span text:style-name="T243"> Dolche, </text:span><text:span text:style-name="T244">7 Gold, 13 Silber,</text:span><text:span text:style-name="T237"> </text:span><text:span text:style-name="T244">3</text:span><text:span text:style-name="T237"> </text:span><text:span text:style-name="T240">Kupfer; </text:span><text:span text:style-name="T244">Schlüssel;<text:line-break/>3 Diamanten (je 15 Gold)</text:span></text:p>
      <text:p text:style-name="P203">Initiative<text:tab/><text:tab/><text:span text:style-name="T514">+</text:span><text:span text:style-name="T285">0</text:span></text:p>
      <text:p text:style-name="P203">Angriff<text:tab/><text:tab/><text:span text:style-name="T513">Dolch </text:span><text:span text:style-name="T515">+0</text:span><text:span text:style-name="T513"> </text:span><text:span text:style-name="T506">w</text:span><text:span text:style-name="T513">4</text:span><text:span text:style-name="T508">; </text:span><text:span text:style-name="T146">Sprühende Farben; Bezaubern; Unsichtbarkeit</text:span></text:p>
      <text:p text:style-name="P203">Rüstklasse<text:tab/><text:span text:style-name="T418">1</text:span><text:span text:style-name="T516">1</text:span><text:span text:style-name="T221"><text:tab/><text:tab/></text:span><text:span text:style-name="T149">HD </text:span><text:span text:style-name="T513">3</text:span><text:span text:style-name="T15">w</text:span><text:span text:style-name="T513">6</text:span> (<text:span text:style-name="T513">11</text:span>)<text:tab/><text:tab/><text:tab/><text:tab/><text:tab/><text:tab/><text:tab/><text:span text:style-name="T281">__ </text:span><text:span text:style-name="T285">+0</text:span><text:span text:style-name="T262"> </text:span><text:span text:style-name="T362">o</text:span><text:span text:style-name="T417">oooo </text:span><text:span text:style-name="T513">ooooo o</text:span></text:p>
      <text:p text:style-name="P203">Bewegung<text:tab/><text:span text:style-name="T419">9</text:span><text:span text:style-name="T16"> m<text:tab/><text:tab/>Aktion w</text:span><text:span text:style-name="T511">20</text:span></text:p>
      <text:p text:style-name="P39"><text:span text:style-name="T151">Z</text:span><text:span text:style-name="T152">ä</text:span><text:span text:style-name="T151">h</text:span><text:span text:style-name="T153">igkeit </text:span><text:span text:style-name="T194">+</text:span><text:span text:style-name="T195">1</text:span><text:span text:style-name="T155"><text:tab/></text:span><text:span text:style-name="T151">Reflex </text:span><text:span text:style-name="T167">+</text:span><text:span text:style-name="T168">1</text:span><text:span text:style-name="T155"><text:tab/></text:span><text:span text:style-name="T151">Willen </text:span><text:span text:style-name="T164">+</text:span><text:span text:style-name="T169">4</text:span><text:span text:style-name="T155"><text:tab/></text:span><text:span text:style-name="T193">Chaos</text:span></text:p>
      <text:p text:style-name="P203"><text:span text:style-name="T23"/></text:p>
      <text:p text:style-name="P203"><text:span text:style-name="T108">1. </text:span><text:span text:style-name="T101">Schmuggler Hein</text:span><text:span text:style-name="T89">:</text:span><text:span text:style-name="T57"> </text:span><text:span text:style-name="T76">rotes Kopftuch, </text:span><text:span text:style-name="T237">Kurzschwert, Dolch, </text:span><text:span text:style-name="T238">Lederrüstung</text:span></text:p>
      <text:p text:style-name="P202">Initiative<text:tab/><text:tab/><text:span text:style-name="T418">+</text:span><text:span text:style-name="T281">0</text:span></text:p>
      <text:p text:style-name="P202">Angriff<text:tab/><text:tab/><text:span text:style-name="T417">Kurzschwert w6</text:span></text:p>
      <text:p text:style-name="P202">Rüstklasse<text:tab/><text:span text:style-name="T418">12</text:span><text:span text:style-name="T221"><text:tab/><text:tab/></text:span><text:span text:style-name="T149">HD </text:span><text:span text:style-name="T417">2</text:span><text:span text:style-name="T15">w</text:span><text:span text:style-name="T417">6</text:span> (<text:span text:style-name="T417">7</text:span>)<text:tab/><text:tab/><text:tab/><text:tab/><text:tab/><text:tab/><text:tab/><text:tab/><text:span text:style-name="T281">__ +0</text:span><text:span text:style-name="T262"> </text:span><text:span text:style-name="T362">o</text:span><text:span text:style-name="T417">oooo oo</text:span></text:p>
      <text:p text:style-name="P202">Bewegung<text:tab/><text:span text:style-name="T419">9</text:span><text:span text:style-name="T16"> m<text:tab/><text:tab/>Aktion w</text:span><text:span text:style-name="T342">20</text:span></text:p>
      <text:p text:style-name="P38"><text:span text:style-name="T151">Z</text:span><text:span text:style-name="T152">ä</text:span><text:span text:style-name="T151">h</text:span><text:span text:style-name="T153">igkeit </text:span><text:span text:style-name="T193">0</text:span><text:span text:style-name="T155"><text:tab/></text:span><text:span text:style-name="T151">Reflex </text:span><text:span text:style-name="T164">0</text:span><text:span text:style-name="T155"><text:tab/></text:span><text:span text:style-name="T151">Willen </text:span><text:span text:style-name="T164">+1</text:span><text:span text:style-name="T155"><text:tab/></text:span><text:span text:style-name="T193">Chaos</text:span></text:p>
      <text:p text:style-name="P220">goldener Ohrring rechts (2 Gold), Gürteltasche: 3 Gold, 13 Silber, 7 Kupfer</text:p>
      <text:p text:style-name="P202"><text:span text:style-name="T23"/></text:p>
      <text:p text:style-name="P202"><text:span text:style-name="T108">2. </text:span><text:span text:style-name="T101">Schmuggler </text:span><text:span text:style-name="T102">Jupp</text:span><text:span text:style-name="T89">:</text:span><text:span text:style-name="T57"> </text:span><text:span text:style-name="T77">gelbes</text:span><text:span text:style-name="T76"> Kopftuch, </text:span><text:span text:style-name="T237">Kurzschwert, Dolch, </text:span><text:span text:style-name="T238">Lederrüstung</text:span></text:p>
      <text:p text:style-name="P192">Initiative<text:tab/><text:tab/><text:span text:style-name="T418">+</text:span><text:span text:style-name="T281">0</text:span></text:p>
      <text:p text:style-name="P192">Angriff<text:tab/><text:tab/><text:span text:style-name="T417">Kurzschwert w6</text:span></text:p>
      <text:p text:style-name="P192">Rüstklasse<text:tab/><text:span text:style-name="T418">12</text:span><text:span text:style-name="T221"><text:tab/><text:tab/></text:span><text:span text:style-name="T149">HD </text:span><text:span text:style-name="T417">2</text:span><text:span text:style-name="T15">w</text:span><text:span text:style-name="T417">6</text:span> (<text:span text:style-name="T417">7</text:span>)<text:tab/><text:tab/><text:tab/><text:tab/><text:tab/><text:tab/><text:tab/><text:tab/><text:span text:style-name="T281">__ +0</text:span><text:span text:style-name="T262"> </text:span><text:span text:style-name="T362">o</text:span><text:span text:style-name="T417">oooo oo</text:span></text:p>
      <text:p text:style-name="P192">Bewegung<text:tab/><text:span text:style-name="T419">9</text:span><text:span text:style-name="T16"> m<text:tab/><text:tab/>Aktion w</text:span><text:span text:style-name="T342">20</text:span></text:p>
      <text:p text:style-name="P29"><text:span text:style-name="T151">Z</text:span><text:span text:style-name="T152">ä</text:span><text:span text:style-name="T151">h</text:span><text:span text:style-name="T153">igkeit </text:span><text:span text:style-name="T193">0</text:span><text:span text:style-name="T155"><text:tab/></text:span><text:span text:style-name="T151">Reflex </text:span><text:span text:style-name="T164">0</text:span><text:span text:style-name="T155"><text:tab/></text:span><text:span text:style-name="T151">Willen </text:span><text:span text:style-name="T164">+1</text:span><text:span text:style-name="T155"><text:tab/></text:span><text:span text:style-name="T193">Chaos</text:span></text:p>
      <text:p text:style-name="P213"><text:span text:style-name="T416">goldene </text:span><text:span text:style-name="T420">Halskette</text:span><text:span text:style-name="T416"> (</text:span><text:span text:style-name="T420">4</text:span><text:span text:style-name="T416"> Gold), Gürteltasche: </text:span><text:span text:style-name="T420">2</text:span><text:span text:style-name="T416">3 Silber, </text:span><text:span text:style-name="T420">12</text:span><text:span text:style-name="T416"> Kupfer, </text:span><text:span text:style-name="T420">kleiner Rubin (2 Gold)</text:span></text:p>
      <text:p text:style-name="P213"/>
      <text:p text:style-name="P193"><text:span text:style-name="T108">3. </text:span><text:span text:style-name="T101">Schmuggler </text:span><text:span text:style-name="T103">Jan</text:span><text:span text:style-name="T89">:</text:span><text:span text:style-name="T57"> </text:span><text:span text:style-name="T78">schwarzes</text:span><text:span text:style-name="T76"> Kopftuch, </text:span><text:span text:style-name="T237">Kurzschwert, Dolch, </text:span><text:span text:style-name="T238">Lederrüstung</text:span></text:p>
      <text:p text:style-name="P193">Initiative<text:tab/><text:tab/><text:span text:style-name="T418">+</text:span><text:span text:style-name="T281">0</text:span></text:p>
      <text:p text:style-name="P193">Angriff<text:tab/><text:tab/><text:span text:style-name="T417">Kurzschwert w6</text:span></text:p>
      <text:p text:style-name="P193"><text:soft-page-break/>Rüstklasse<text:tab/><text:span text:style-name="T418">12</text:span><text:span text:style-name="T221"><text:tab/><text:tab/></text:span><text:span text:style-name="T149">HD </text:span><text:span text:style-name="T417">2</text:span><text:span text:style-name="T15">w</text:span><text:span text:style-name="T417">6</text:span> (<text:span text:style-name="T417">7</text:span>)<text:tab/><text:tab/><text:tab/><text:tab/><text:tab/><text:tab/><text:tab/><text:tab/><text:span text:style-name="T281">__ +0</text:span><text:span text:style-name="T262"> </text:span><text:span text:style-name="T362">o</text:span><text:span text:style-name="T417">oooo oo</text:span></text:p>
      <text:p text:style-name="P193">Bewegung<text:tab/><text:span text:style-name="T419">9</text:span><text:span text:style-name="T16"> m<text:tab/><text:tab/>Aktion w</text:span><text:span text:style-name="T342">20</text:span></text:p>
      <text:p text:style-name="P30"><text:span text:style-name="T151">Z</text:span><text:span text:style-name="T152">ä</text:span><text:span text:style-name="T151">h</text:span><text:span text:style-name="T153">igkeit </text:span><text:span text:style-name="T193">0</text:span><text:span text:style-name="T155"><text:tab/></text:span><text:span text:style-name="T151">Reflex </text:span><text:span text:style-name="T164">0</text:span><text:span text:style-name="T155"><text:tab/></text:span><text:span text:style-name="T151">Willen </text:span><text:span text:style-name="T164">+1</text:span><text:span text:style-name="T155"><text:tab/></text:span><text:span text:style-name="T193">Chaos</text:span></text:p>
      <text:p text:style-name="P214"><text:span text:style-name="T421">2 </text:span><text:span text:style-name="T416">goldene Ohrring</text:span><text:span text:style-name="T421">e</text:span><text:span text:style-name="T416"> (</text:span><text:span text:style-name="T421">je </text:span><text:span text:style-name="T416">2 Gold), Gürteltasche: 1</text:span><text:span text:style-name="T421">5</text:span><text:span text:style-name="T416"> Silber, </text:span><text:span text:style-name="T421">3</text:span><text:span text:style-name="T416"> Kupfer</text:span></text:p>
      <text:p text:style-name="P214"/>
      <text:p text:style-name="P194"><text:span text:style-name="T108">4. </text:span><text:span text:style-name="T101">Schmuggler </text:span><text:span text:style-name="T104">Fiete</text:span><text:span text:style-name="T89">:</text:span><text:span text:style-name="T57"> </text:span><text:span text:style-name="T79">weißes</text:span><text:span text:style-name="T76"> Kopftuch, </text:span><text:span text:style-name="T237">Kurzschwert, Dolch, </text:span><text:span text:style-name="T238">Lederrüstung</text:span></text:p>
      <text:p text:style-name="P194">Initiative<text:tab/><text:tab/><text:span text:style-name="T418">+</text:span><text:span text:style-name="T281">0</text:span></text:p>
      <text:p text:style-name="P194">Angriff<text:tab/><text:tab/><text:span text:style-name="T417">Kurzschwert w6</text:span></text:p>
      <text:p text:style-name="P194">Rüstklasse<text:tab/><text:span text:style-name="T418">12</text:span><text:span text:style-name="T221"><text:tab/><text:tab/></text:span><text:span text:style-name="T149">HD </text:span><text:span text:style-name="T417">2</text:span><text:span text:style-name="T15">w</text:span><text:span text:style-name="T417">6</text:span> (<text:span text:style-name="T417">7</text:span>)<text:tab/><text:tab/><text:tab/><text:tab/><text:tab/><text:tab/><text:tab/><text:tab/><text:span text:style-name="T281">__ +0</text:span><text:span text:style-name="T262"> </text:span><text:span text:style-name="T362">o</text:span><text:span text:style-name="T417">oooo oo</text:span></text:p>
      <text:p text:style-name="P194">Bewegung<text:tab/><text:span text:style-name="T419">9</text:span><text:span text:style-name="T16"> m<text:tab/><text:tab/>Aktion w</text:span><text:span text:style-name="T342">20</text:span></text:p>
      <text:p text:style-name="P31"><text:span text:style-name="T151">Z</text:span><text:span text:style-name="T152">ä</text:span><text:span text:style-name="T151">h</text:span><text:span text:style-name="T153">igkeit </text:span><text:span text:style-name="T193">0</text:span><text:span text:style-name="T155"><text:tab/></text:span><text:span text:style-name="T151">Reflex </text:span><text:span text:style-name="T164">0</text:span><text:span text:style-name="T155"><text:tab/></text:span><text:span text:style-name="T151">Willen </text:span><text:span text:style-name="T164">+1</text:span><text:span text:style-name="T155"><text:tab/></text:span><text:span text:style-name="T193">Chaos</text:span></text:p>
      <text:p text:style-name="P215"><text:span text:style-name="T422">klobiger G</text:span><text:span text:style-name="T416">old</text:span><text:span text:style-name="T422">r</text:span><text:span text:style-name="T416">ing (</text:span><text:span text:style-name="T422">4</text:span><text:span text:style-name="T416"> Gold), Gürteltasche: </text:span><text:span text:style-name="T422">27</text:span><text:span text:style-name="T416"> Silber, </text:span><text:span text:style-name="T422">31</text:span><text:span text:style-name="T416"> Kupfer</text:span></text:p>
      <text:p text:style-name="P215"/>
      <text:p text:style-name="P195"><text:span text:style-name="T108">5. </text:span><text:span text:style-name="T101">Schmuggler </text:span><text:span text:style-name="T105">Piet</text:span><text:span text:style-name="T89">:</text:span><text:span text:style-name="T57"> </text:span><text:span text:style-name="T80">graues</text:span><text:span text:style-name="T76"> Kopftuch, </text:span><text:span text:style-name="T237">Kurzschwert, Dolch, </text:span><text:span text:style-name="T238">Lederrüstung</text:span></text:p>
      <text:p text:style-name="P195">Initiative<text:tab/><text:tab/><text:span text:style-name="T418">+</text:span><text:span text:style-name="T281">0</text:span></text:p>
      <text:p text:style-name="P195">Angriff<text:tab/><text:tab/><text:span text:style-name="T417">Kurzschwert w6</text:span></text:p>
      <text:p text:style-name="P195">Rüstklasse<text:tab/><text:span text:style-name="T418">12</text:span><text:span text:style-name="T221"><text:tab/><text:tab/></text:span><text:span text:style-name="T149">HD </text:span><text:span text:style-name="T417">2</text:span><text:span text:style-name="T15">w</text:span><text:span text:style-name="T417">6</text:span> (<text:span text:style-name="T417">7</text:span>)<text:tab/><text:tab/><text:tab/><text:tab/><text:tab/><text:tab/><text:tab/><text:tab/><text:span text:style-name="T281">__ +0</text:span><text:span text:style-name="T262"> </text:span><text:span text:style-name="T362">o</text:span><text:span text:style-name="T417">oooo oo</text:span></text:p>
      <text:p text:style-name="P195">Bewegung<text:tab/><text:span text:style-name="T419">9</text:span><text:span text:style-name="T16"> m<text:tab/><text:tab/>Aktion w</text:span><text:span text:style-name="T342">20</text:span></text:p>
      <text:p text:style-name="P32"><text:span text:style-name="T151">Z</text:span><text:span text:style-name="T152">ä</text:span><text:span text:style-name="T151">h</text:span><text:span text:style-name="T153">igkeit </text:span><text:span text:style-name="T193">0</text:span><text:span text:style-name="T155"><text:tab/></text:span><text:span text:style-name="T151">Reflex </text:span><text:span text:style-name="T164">0</text:span><text:span text:style-name="T155"><text:tab/></text:span><text:span text:style-name="T151">Willen </text:span><text:span text:style-name="T164">+1</text:span><text:span text:style-name="T155"><text:tab/></text:span><text:span text:style-name="T193">Chaos</text:span></text:p>
      <text:p text:style-name="P216"><text:span text:style-name="T423">g</text:span><text:span text:style-name="T416">old</text:span><text:span text:style-name="T423">ener Armreif</text:span><text:span text:style-name="T416"> (</text:span><text:span text:style-name="T423">3</text:span><text:span text:style-name="T416"> Gold), Gürteltasche: </text:span><text:span text:style-name="T422">2</text:span><text:span text:style-name="T416"> Silber, </text:span><text:span text:style-name="T423">55</text:span><text:span text:style-name="T416"> Kupfer</text:span></text:p>
      <text:p text:style-name="P216"/>
      <text:p text:style-name="P196"><text:span text:style-name="T108">6. </text:span><text:span text:style-name="T101">Schmuggler </text:span><text:span text:style-name="T106">Nils</text:span><text:span text:style-name="T89">:</text:span><text:span text:style-name="T57"> </text:span><text:span text:style-name="T81">blaues</text:span><text:span text:style-name="T76"> Kopftuch, </text:span><text:span text:style-name="T237">Kurzschwert, Dolch, </text:span><text:span text:style-name="T238">Lederrüstung</text:span></text:p>
      <text:p text:style-name="P196">Initiative<text:tab/><text:tab/><text:span text:style-name="T418">+</text:span><text:span text:style-name="T281">0</text:span></text:p>
      <text:p text:style-name="P196">Angriff<text:tab/><text:tab/><text:span text:style-name="T417">Kurzschwert w6</text:span></text:p>
      <text:p text:style-name="P196">Rüstklasse<text:tab/><text:span text:style-name="T418">12</text:span><text:span text:style-name="T221"><text:tab/><text:tab/></text:span><text:span text:style-name="T149">HD </text:span><text:span text:style-name="T417">2</text:span><text:span text:style-name="T15">w</text:span><text:span text:style-name="T417">6</text:span> (<text:span text:style-name="T417">7</text:span>)<text:tab/><text:tab/><text:tab/><text:tab/><text:tab/><text:tab/><text:tab/><text:tab/><text:span text:style-name="T281">__ +0</text:span><text:span text:style-name="T262"> </text:span><text:span text:style-name="T362">o</text:span><text:span text:style-name="T417">oooo oo</text:span></text:p>
      <text:p text:style-name="P196">Bewegung<text:tab/><text:span text:style-name="T419">9</text:span><text:span text:style-name="T16"> m<text:tab/><text:tab/>Aktion w</text:span><text:span text:style-name="T342">20</text:span></text:p>
      <text:p text:style-name="P33"><text:span text:style-name="T151">Z</text:span><text:span text:style-name="T152">ä</text:span><text:span text:style-name="T151">h</text:span><text:span text:style-name="T153">igkeit </text:span><text:span text:style-name="T193">0</text:span><text:span text:style-name="T155"><text:tab/></text:span><text:span text:style-name="T151">Reflex </text:span><text:span text:style-name="T164">0</text:span><text:span text:style-name="T155"><text:tab/></text:span><text:span text:style-name="T151">Willen </text:span><text:span text:style-name="T164">+1</text:span><text:span text:style-name="T155"><text:tab/></text:span><text:span text:style-name="T193">Chaos</text:span></text:p>
      <text:p text:style-name="P217"><text:span text:style-name="T423">g</text:span><text:span text:style-name="T416">old</text:span><text:span text:style-name="T423">ener </text:span><text:span text:style-name="T424">Dolch</text:span><text:span text:style-name="T416"> (</text:span><text:span text:style-name="T424">5</text:span><text:span text:style-name="T416"> Gold), Gürteltasche: </text:span><text:span text:style-name="T425">5</text:span><text:span text:style-name="T416"> Silber, </text:span><text:span text:style-name="T425">9</text:span><text:span text:style-name="T416"> Kupfer</text:span></text:p>
      <text:p text:style-name="P217"/>
      <text:p text:style-name="P197"><text:span text:style-name="T108">7. </text:span><text:span text:style-name="T101">Schmuggler </text:span><text:span text:style-name="T106">Fridtjof</text:span><text:span text:style-name="T89">:</text:span><text:span text:style-name="T57"> </text:span><text:span text:style-name="T82">hell</text:span><text:span text:style-name="T81">blaues</text:span><text:span text:style-name="T76"> Kopftuch, </text:span><text:span text:style-name="T237">Kurzschwert, Dolch, </text:span><text:span text:style-name="T238">Lederrüstung</text:span></text:p>
      <text:p text:style-name="P197">Initiative<text:tab/><text:tab/><text:span text:style-name="T418">+</text:span><text:span text:style-name="T281">0</text:span></text:p>
      <text:p text:style-name="P197">Angriff<text:tab/><text:tab/><text:span text:style-name="T417">Kurzschwert w6</text:span></text:p>
      <text:p text:style-name="P197">Rüstklasse<text:tab/><text:span text:style-name="T418">12</text:span><text:span text:style-name="T221"><text:tab/><text:tab/></text:span><text:span text:style-name="T149">HD </text:span><text:span text:style-name="T417">2</text:span><text:span text:style-name="T15">w</text:span><text:span text:style-name="T417">6</text:span> (<text:span text:style-name="T417">7</text:span>)<text:tab/><text:tab/><text:tab/><text:tab/><text:tab/><text:tab/><text:tab/><text:tab/><text:span text:style-name="T281">__ +0</text:span><text:span text:style-name="T262"> </text:span><text:span text:style-name="T362">o</text:span><text:span text:style-name="T417">oooo oo</text:span></text:p>
      <text:p text:style-name="P197">Bewegung<text:tab/><text:span text:style-name="T419">9</text:span><text:span text:style-name="T16"> m<text:tab/><text:tab/>Aktion w</text:span><text:span text:style-name="T342">20</text:span></text:p>
      <text:p text:style-name="P34"><text:span text:style-name="T151">Z</text:span><text:span text:style-name="T152">ä</text:span><text:span text:style-name="T151">h</text:span><text:span text:style-name="T153">igkeit </text:span><text:span text:style-name="T193">0</text:span><text:span text:style-name="T155"><text:tab/></text:span><text:span text:style-name="T151">Reflex </text:span><text:span text:style-name="T164">0</text:span><text:span text:style-name="T155"><text:tab/></text:span><text:span text:style-name="T151">Willen </text:span><text:span text:style-name="T164">+1</text:span><text:span text:style-name="T155"><text:tab/></text:span><text:span text:style-name="T193">Chaos</text:span></text:p>
      <text:p text:style-name="P218"><text:span text:style-name="T425">silberner</text:span><text:span text:style-name="T423"> </text:span><text:span text:style-name="T424">Dolch</text:span><text:span text:style-name="T416"> (</text:span><text:span text:style-name="T425">2</text:span><text:span text:style-name="T416"> Gold), Gürteltasche: </text:span><text:span text:style-name="T425">9 Gold, 2</text:span><text:span text:style-name="T416"> Silber, </text:span><text:span text:style-name="T425">13</text:span><text:span text:style-name="T416"> Kupfer</text:span></text:p>
      <text:p text:style-name="P218"/>
      <text:p text:style-name="P197"><text:span text:style-name="T108">8. </text:span><text:span text:style-name="T101">Schmuggler </text:span><text:span text:style-name="T107">Eike</text:span><text:span text:style-name="T89">:</text:span><text:span text:style-name="T57"> </text:span><text:span text:style-name="T82">grünes</text:span><text:span text:style-name="T76"> Kopftuch, </text:span><text:span text:style-name="T237">Kurzschwert, Dolch, </text:span><text:span text:style-name="T238">Lederrüstung</text:span></text:p>
      <text:p text:style-name="P197">Initiative<text:tab/><text:tab/><text:span text:style-name="T418">+</text:span><text:span text:style-name="T281">0</text:span></text:p>
      <text:p text:style-name="P197">Angriff<text:tab/><text:tab/><text:span text:style-name="T417">Kurzschwert w6</text:span></text:p>
      <text:p text:style-name="P197">Rüstklasse<text:tab/><text:span text:style-name="T418">12</text:span><text:span text:style-name="T221"><text:tab/><text:tab/></text:span><text:span text:style-name="T149">HD </text:span><text:span text:style-name="T417">2</text:span><text:span text:style-name="T15">w</text:span><text:span text:style-name="T417">6</text:span> (<text:span text:style-name="T417">7</text:span>)<text:tab/><text:tab/><text:tab/><text:tab/><text:tab/><text:tab/><text:tab/><text:tab/><text:span text:style-name="T281">__ +0</text:span><text:span text:style-name="T262"> </text:span><text:span text:style-name="T362">o</text:span><text:span text:style-name="T417">oooo oo</text:span></text:p>
      <text:p text:style-name="P197"><text:soft-page-break/>Bewegung<text:tab/><text:span text:style-name="T419">9</text:span><text:span text:style-name="T16"> m<text:tab/><text:tab/>Aktion w</text:span><text:span text:style-name="T342">20</text:span></text:p>
      <text:p text:style-name="P34"><text:span text:style-name="T151">Z</text:span><text:span text:style-name="T152">ä</text:span><text:span text:style-name="T151">h</text:span><text:span text:style-name="T153">igkeit </text:span><text:span text:style-name="T193">0</text:span><text:span text:style-name="T155"><text:tab/></text:span><text:span text:style-name="T151">Reflex </text:span><text:span text:style-name="T164">0</text:span><text:span text:style-name="T155"><text:tab/></text:span><text:span text:style-name="T151">Willen </text:span><text:span text:style-name="T164">+1</text:span><text:span text:style-name="T155"><text:tab/></text:span><text:span text:style-name="T193">Chaos</text:span></text:p>
      <text:p text:style-name="P218"><text:span text:style-name="T425">silberner</text:span><text:span text:style-name="T423"> </text:span><text:span text:style-name="T424">Dolch</text:span><text:span text:style-name="T416"> (</text:span><text:span text:style-name="T425">2</text:span><text:span text:style-name="T416"> Gold), Gürteltasche: </text:span><text:span text:style-name="T426">1</text:span><text:span text:style-name="T425"> Gold, </text:span><text:span text:style-name="T426">9</text:span><text:span text:style-name="T416"> Silber, </text:span><text:span text:style-name="T425">3</text:span><text:span text:style-name="T416"> Kupfer</text:span></text:p>
      <text:p text:style-name="P218"/>
      <text:p text:style-name="P204"><text:span text:style-name="T218">Feldwebel Willem Hansen</text:span><text:span text:style-name="T219">:</text:span><text:span text:style-name="T57"> </text:span><text:span text:style-name="T237">K</text:span><text:span text:style-name="T244">ettenhemd, Speer</text:span><text:span text:style-name="T237">, </text:span><text:span text:style-name="T244">Langschwert, </text:span><text:span text:style-name="T237">Dolch</text:span></text:p>
      <text:p text:style-name="P175">Initiative<text:tab/><text:tab/><text:span text:style-name="T418">+</text:span><text:span text:style-name="T286">2</text:span></text:p>
      <text:p text:style-name="P175">Angriff<text:tab/><text:tab/><text:span text:style-name="T517">Speer</text:span><text:span text:style-name="T417"> </text:span><text:span text:style-name="T517">+1 </text:span><text:span text:style-name="T417">w</text:span><text:span text:style-name="T517">8; Langschwert +1 w8; Dolch +1 w4</text:span></text:p>
      <text:p text:style-name="P175">Rüstklasse<text:tab/><text:span text:style-name="T418">1</text:span><text:span text:style-name="T517">6</text:span><text:span text:style-name="T221"><text:tab/><text:tab/></text:span><text:span text:style-name="T149">HD </text:span><text:span text:style-name="T517">4</text:span><text:span text:style-name="T15">w</text:span><text:span text:style-name="T517">8</text:span> (<text:span text:style-name="T517">15</text:span>)<text:tab/><text:tab/><text:tab/><text:tab/><text:tab/><text:tab/><text:span text:style-name="T281">__ +</text:span><text:span text:style-name="T286">2</text:span><text:span text:style-name="T262"> </text:span><text:span text:style-name="T362">o</text:span><text:span text:style-name="T417">oooo oo</text:span><text:span text:style-name="T517">ooo ooooo</text:span></text:p>
      <text:p text:style-name="P175">Bewegung<text:tab/><text:span text:style-name="T419">9</text:span><text:span text:style-name="T16"> m<text:tab/><text:tab/>Aktion w</text:span><text:span text:style-name="T342">20</text:span></text:p>
      <text:p text:style-name="P175">Z<text:span text:style-name="T14">ä</text:span>h<text:span text:style-name="T518">igkeit </text:span><text:span text:style-name="T517">+2</text:span><text:span text:style-name="T519"><text:tab/></text:span>Reflex <text:span text:style-name="T286">+1</text:span><text:span text:style-name="T519"><text:tab/></text:span>Willen <text:span text:style-name="T287">+1</text:span><text:span text:style-name="T519"><text:tab/></text:span><text:span text:style-name="T517">Ordnung</text:span></text:p>
      <text:p text:style-name="P176"/>
      <text:p text:style-name="P204"><text:span text:style-name="T218">Gefreiter Enno Hansen</text:span><text:span text:style-name="T219">:</text:span><text:span text:style-name="T57"> </text:span><text:span text:style-name="T244">Verstärkte Lederrüstung, Speer</text:span><text:span text:style-name="T237">, </text:span><text:span text:style-name="T244">Langschwert, </text:span><text:span text:style-name="T237">Dolch</text:span></text:p>
      <text:p text:style-name="P175">Initiative<text:tab/><text:tab/><text:span text:style-name="T418">+</text:span><text:span text:style-name="T286">1</text:span></text:p>
      <text:p text:style-name="P175">Angriff<text:tab/><text:tab/><text:span text:style-name="T517">Speer</text:span><text:span text:style-name="T417"> </text:span><text:span text:style-name="T517">+1 </text:span><text:span text:style-name="T417">w</text:span><text:span text:style-name="T517">8; Langschwert +1 w8; Dolch +1 w4</text:span></text:p>
      <text:p text:style-name="P175">Rüstklasse<text:tab/><text:span text:style-name="T418">1</text:span><text:span text:style-name="T517">5</text:span><text:span text:style-name="T221"><text:tab/><text:tab/></text:span><text:span text:style-name="T149">HD </text:span><text:span text:style-name="T517">3</text:span><text:span text:style-name="T15">w</text:span><text:span text:style-name="T517">8</text:span> (<text:span text:style-name="T517">12</text:span>)<text:tab/><text:tab/><text:tab/><text:tab/><text:tab/><text:tab/><text:tab/><text:span text:style-name="T281">__ +</text:span><text:span text:style-name="T286">1</text:span><text:span text:style-name="T262"> </text:span><text:span text:style-name="T362">o</text:span><text:span text:style-name="T417">oooo oo</text:span><text:span text:style-name="T517">ooo oo</text:span></text:p>
      <text:p text:style-name="P175">Bewegung<text:tab/><text:span text:style-name="T419">9</text:span><text:span text:style-name="T16"> m<text:tab/><text:tab/>Aktion w</text:span><text:span text:style-name="T342">20</text:span></text:p>
      <text:p text:style-name="P175">Z<text:span text:style-name="T14">ä</text:span>h<text:span text:style-name="T518">igkeit </text:span><text:span text:style-name="T517">+1</text:span><text:span text:style-name="T519"><text:tab/></text:span>Reflex <text:span text:style-name="T286">+3</text:span><text:span text:style-name="T519"><text:tab/></text:span>Willen <text:span text:style-name="T287">+1</text:span><text:span text:style-name="T519"><text:tab/></text:span><text:span text:style-name="T517">Ordnung</text:span></text:p>
      <text:p text:style-name="P176"/>
      <text:p text:style-name="P205"><text:span text:style-name="T114">Käptn Sigurd Schwarzbart</text:span><text:span text:style-name="T89">:</text:span><text:span text:style-name="T57"> </text:span><text:span text:style-name="T237">K</text:span><text:span text:style-name="T244">ettenhemd, </text:span><text:span text:style-name="T245">Säbel </text:span><text:span text:style-name="T249">+</text:span><text:span text:style-name="T250">1</text:span><text:span text:style-name="T237">, Dolch, </text:span><text:span text:style-name="T245">Ring (5 Gold), </text:span><text:span text:style-name="T247">2 Schlüssel,</text:span><text:span text:style-name="T245"><text:line-break/></text:span><text:span text:style-name="T246">5 Gold, 3 Silber, 2 Kupfer</text:span></text:p>
      <text:p text:style-name="P205">Initiative<text:tab/><text:tab/><text:span text:style-name="T418">+</text:span><text:span text:style-name="T288">2</text:span></text:p>
      <text:p text:style-name="P205">Angriff<text:tab/><text:tab/><text:span text:style-name="T520">Säbel +2</text:span><text:span text:style-name="T417"> w6</text:span><text:span text:style-name="T520">+2</text:span></text:p>
      <text:p text:style-name="P205">Rüstklasse<text:tab/><text:span text:style-name="T418">1</text:span><text:span text:style-name="T521">6</text:span><text:span text:style-name="T221"><text:tab/><text:tab/></text:span><text:span text:style-name="T149">HD </text:span><text:span text:style-name="T520">4</text:span><text:span text:style-name="T15">w</text:span><text:span text:style-name="T520">8</text:span> (<text:span text:style-name="T520">20</text:span>)<text:tab/><text:tab/><text:tab/><text:tab/><text:span text:style-name="T281">__ +</text:span><text:span text:style-name="T288">2</text:span><text:span text:style-name="T262"> </text:span><text:span text:style-name="T362">o</text:span><text:span text:style-name="T417">oooo oo</text:span><text:span text:style-name="T522">ooo ooooo ooooo</text:span></text:p>
      <text:p text:style-name="P205">Bewegung<text:tab/><text:span text:style-name="T419">9</text:span><text:span text:style-name="T16"> m<text:tab/><text:tab/>Aktion w</text:span><text:span text:style-name="T342">20</text:span></text:p>
      <text:p text:style-name="P40"><text:span text:style-name="T151">Z</text:span><text:span text:style-name="T152">ä</text:span><text:span text:style-name="T151">h</text:span><text:span text:style-name="T153">igkeit </text:span><text:span text:style-name="T196">+3</text:span><text:span text:style-name="T155"><text:tab/></text:span><text:span text:style-name="T151">Reflex </text:span><text:span text:style-name="T170">+1</text:span><text:span text:style-name="T155"><text:tab/></text:span><text:span text:style-name="T151">Willen </text:span><text:span text:style-name="T164">+</text:span><text:span text:style-name="T170">3</text:span><text:span text:style-name="T155"><text:tab/></text:span><text:span text:style-name="T193">Chaos</text:span></text:p>
      <text:p text:style-name="P221"/>
      <text:p text:style-name="P206"><text:span text:style-name="T115">Maat</text:span><text:span text:style-name="T114"> </text:span><text:span text:style-name="T115">Björn Blutschuld</text:span><text:span text:style-name="T89">:</text:span><text:span text:style-name="T57"> </text:span><text:span text:style-name="T237">K</text:span><text:span text:style-name="T244">ettenhemd, </text:span><text:span text:style-name="T245">Säbel</text:span><text:span text:style-name="T237">, Dolch, </text:span><text:span text:style-name="T245">Ring (</text:span><text:span text:style-name="T248">3</text:span><text:span text:style-name="T245"> Gold), </text:span><text:span text:style-name="T247">Schlüssel,</text:span><text:span text:style-name="T245"><text:line-break/></text:span><text:span text:style-name="T248">5</text:span><text:span text:style-name="T246"> Silber, </text:span><text:span text:style-name="T248">7</text:span><text:span text:style-name="T246"> Kupfer</text:span></text:p>
      <text:p text:style-name="P206">Initiative<text:tab/><text:tab/><text:span text:style-name="T418">+</text:span><text:span text:style-name="T289">1</text:span></text:p>
      <text:p text:style-name="P206">Angriff<text:tab/><text:tab/><text:span text:style-name="T520">Säbel +</text:span><text:span text:style-name="T523">1</text:span><text:span text:style-name="T417"> w6</text:span></text:p>
      <text:p text:style-name="P206">Rüstklasse<text:tab/><text:span text:style-name="T418">1</text:span><text:span text:style-name="T525">5</text:span><text:span text:style-name="T221"><text:tab/><text:tab/></text:span><text:span text:style-name="T149">HD </text:span><text:span text:style-name="T522">3</text:span><text:span text:style-name="T15">w</text:span><text:span text:style-name="T520">8</text:span> (<text:span text:style-name="T522">1</text:span><text:span text:style-name="T520">2</text:span>)<text:tab/><text:tab/><text:tab/><text:tab/><text:tab/><text:tab/><text:tab/><text:span text:style-name="T281">__ +</text:span><text:span text:style-name="T289">1</text:span><text:span text:style-name="T262"> </text:span><text:span text:style-name="T362">o</text:span><text:span text:style-name="T417">oooo </text:span><text:span text:style-name="T522">ooooo </text:span><text:span text:style-name="T417">oo</text:span></text:p>
      <text:p text:style-name="P206">Bewegung<text:tab/><text:span text:style-name="T419">9</text:span><text:span text:style-name="T16"> m<text:tab/><text:tab/>Aktion w</text:span><text:span text:style-name="T342">20</text:span></text:p>
      <text:p text:style-name="P41"><text:span text:style-name="T151">Z</text:span><text:span text:style-name="T152">ä</text:span><text:span text:style-name="T151">h</text:span><text:span text:style-name="T153">igkeit </text:span><text:span text:style-name="T196">+</text:span><text:span text:style-name="T197">1</text:span><text:span text:style-name="T155"><text:tab/></text:span><text:span text:style-name="T151">Reflex </text:span><text:span text:style-name="T170">+1</text:span><text:span text:style-name="T155"><text:tab/></text:span><text:span text:style-name="T151">Willen </text:span><text:span text:style-name="T164">+</text:span><text:span text:style-name="T171">1</text:span><text:span text:style-name="T155"><text:tab/></text:span><text:span text:style-name="T193">Chaos</text:span></text:p>
      <text:p text:style-name="P222"/>
      <text:p text:style-name="P206"><text:span text:style-name="T116">Bootsmann Ole</text:span><text:span text:style-name="T115"> </text:span><text:span text:style-name="T116">Fischer</text:span><text:span text:style-name="T89">:</text:span><text:span text:style-name="T57"> </text:span><text:span text:style-name="T88">Haken statt linker Hand </text:span><text:span text:style-name="T237">K</text:span><text:span text:style-name="T244">ettenhemd, </text:span><text:span text:style-name="T245">Säbel</text:span><text:span text:style-name="T237">, Dolch,<text:line-break/></text:span><text:span text:style-name="T245">Ring (</text:span><text:span text:style-name="T248">3</text:span><text:span text:style-name="T245"> Gold),</text:span><text:span text:style-name="T246"> </text:span><text:span text:style-name="T252">1 Gold, 6 </text:span><text:span text:style-name="T246">Silber, </text:span><text:span text:style-name="T252">8</text:span><text:span text:style-name="T246"> Kupfer</text:span></text:p>
      <text:p text:style-name="P206">Initiative<text:tab/><text:tab/><text:span text:style-name="T418">+</text:span><text:span text:style-name="T289">1</text:span></text:p>
      <text:p text:style-name="P206">Angriff<text:tab/><text:tab/><text:span text:style-name="T520">Säbel </text:span><text:span text:style-name="T417">w6; </text:span><text:span text:style-name="T525">Hakenhand +1 w4</text:span></text:p>
      <text:p text:style-name="P206">Rüstklasse<text:tab/><text:span text:style-name="T418">1</text:span><text:span text:style-name="T525">5</text:span><text:span text:style-name="T221"><text:tab/><text:tab/></text:span><text:span text:style-name="T149">HD </text:span><text:span text:style-name="T522">3</text:span><text:span text:style-name="T15">w</text:span><text:span text:style-name="T520">8</text:span> (<text:span text:style-name="T522">1</text:span><text:span text:style-name="T524">1</text:span>)<text:tab/><text:tab/><text:tab/><text:tab/><text:tab/><text:tab/><text:tab/><text:span text:style-name="T281">__ +</text:span><text:span text:style-name="T289">1</text:span><text:span text:style-name="T262"> </text:span><text:span text:style-name="T362">o</text:span><text:span text:style-name="T417">oooo </text:span><text:span text:style-name="T522">ooooo </text:span><text:span text:style-name="T417">o</text:span></text:p>
      <text:p text:style-name="P206">Bewegung<text:tab/><text:span text:style-name="T419">9</text:span><text:span text:style-name="T16"> m<text:tab/><text:tab/>Aktion w</text:span><text:span text:style-name="T342">20</text:span></text:p>
      <text:p text:style-name="P41"><text:span text:style-name="T151">Z</text:span><text:span text:style-name="T152">ä</text:span><text:span text:style-name="T151">h</text:span><text:span text:style-name="T153">igkeit </text:span><text:span text:style-name="T196">+</text:span><text:span text:style-name="T197">1</text:span><text:span text:style-name="T155"><text:tab/></text:span><text:span text:style-name="T151">Reflex </text:span><text:span text:style-name="T170">+1</text:span><text:span text:style-name="T155"><text:tab/></text:span><text:span text:style-name="T151">Willen </text:span><text:span text:style-name="T164">+</text:span><text:span text:style-name="T171">1</text:span><text:span text:style-name="T155"><text:tab/></text:span><text:span text:style-name="T193">Chaos</text:span></text:p>
      <text:p text:style-name="P223"/>
      <text:p text:style-name="P207"><text:span text:style-name="T117">8 Schmuggler</text:span><text:span text:style-name="T89">:</text:span><text:span text:style-name="T57"> </text:span><text:span text:style-name="T244">Lederrüstung, </text:span><text:span text:style-name="T245">Säbel</text:span><text:span text:style-name="T237">, </text:span><text:span text:style-name="T251">5 </text:span><text:span text:style-name="T246">Silber, </text:span><text:span text:style-name="T251">3</text:span><text:span text:style-name="T246"> Kupfer</text:span></text:p>
      <text:p text:style-name="P207">Initiative<text:tab/><text:tab/><text:span text:style-name="T418">+</text:span><text:span text:style-name="T289">1</text:span></text:p>
      <text:p text:style-name="P207">Angriff<text:tab/><text:tab/><text:span text:style-name="T520">Säbel </text:span><text:span text:style-name="T417">w6; </text:span><text:span text:style-name="T526">(Armbrust +0 w6)</text:span></text:p>
      <text:p text:style-name="P207">Rüstklasse<text:tab/><text:span text:style-name="T418">1</text:span><text:span text:style-name="T526">2</text:span><text:span text:style-name="T221"><text:tab/><text:tab/></text:span><text:span text:style-name="T149">HD </text:span><text:span text:style-name="T526">2</text:span><text:span text:style-name="T15">w</text:span><text:span text:style-name="T526">6</text:span> (<text:span text:style-name="T526">6</text:span>)<text:tab/><text:tab/><text:tab/><text:tab/><text:tab/><text:tab/><text:tab/><text:tab/><text:span text:style-name="T281">__ +</text:span><text:span text:style-name="T289">1</text:span><text:span text:style-name="T262"> </text:span><text:span text:style-name="T362">o</text:span><text:span text:style-name="T417">oooo o</text:span></text:p>
      <text:p text:style-name="P207">Bewegung<text:tab/><text:span text:style-name="T419">9</text:span><text:span text:style-name="T16"> m<text:tab/><text:tab/>Aktion w</text:span><text:span text:style-name="T342">20</text:span></text:p>
      <text:p text:style-name="P116"><text:span text:style-name="T151">Z</text:span><text:span text:style-name="T152">ä</text:span><text:span text:style-name="T151">h</text:span><text:span text:style-name="T153">igkeit </text:span><text:span text:style-name="T196">+</text:span><text:span text:style-name="T197">1</text:span><text:span text:style-name="T155"><text:tab/></text:span><text:span text:style-name="T151">Reflex </text:span><text:span text:style-name="T170">+1</text:span><text:span text:style-name="T155"><text:tab/></text:span><text:span text:style-name="T151">Willen </text:span><text:span text:style-name="T164">+</text:span><text:span text:style-name="T171">1</text:span><text:span text:style-name="T155"><text:tab/></text:span><text:span text:style-name="T193">Chaos</text:span></text:p>
      <text:p text:style-name="P116"><text:span text:style-name="T193"/></text:p>
      <text:p text:style-name="P208"><text:span text:style-name="T118">Punketah</text:span><text:span text:style-name="T117"> </text:span><text:span text:style-name="T118">(Magier)</text:span><text:span text:style-name="T89">:</text:span><text:span text:style-name="T57"> </text:span><text:span text:style-name="T253">Ring RK+1, Dolch</text:span><text:span text:style-name="T237">, </text:span><text:span text:style-name="T254">8 Gold, 4</text:span><text:span text:style-name="T251"> </text:span><text:span text:style-name="T246">Silber, </text:span><text:span text:style-name="T254">9</text:span><text:span text:style-name="T246"> Kupfer</text:span></text:p>
      <text:p text:style-name="P208">Initiative<text:tab/><text:tab/><text:span text:style-name="T418">+</text:span><text:span text:style-name="T290">0</text:span></text:p>
      <text:p text:style-name="P208">Angriff<text:tab/><text:tab/><text:span text:style-name="T527">Dolch</text:span><text:span text:style-name="T520"> </text:span><text:span text:style-name="T417">w</text:span><text:span text:style-name="T527">4</text:span><text:span text:style-name="T417">; </text:span><text:span text:style-name="T527">Magisches Geschoss, Schlaf, </text:span><text:span text:style-name="T529">Spinnennetz</text:span></text:p>
      <text:p text:style-name="P208">Rüstklasse<text:tab/><text:span text:style-name="T418">1</text:span><text:span text:style-name="T528">0</text:span><text:span text:style-name="T221"><text:tab/><text:tab/></text:span><text:span text:style-name="T149">HD </text:span><text:span text:style-name="T528">3</text:span><text:span text:style-name="T15">w</text:span><text:span text:style-name="T528">4</text:span> (<text:span text:style-name="T526">6</text:span>)<text:tab/><text:tab/><text:tab/><text:tab/><text:tab/><text:tab/><text:tab/><text:tab/><text:span text:style-name="T281">__ +</text:span><text:span text:style-name="T290">0</text:span><text:span text:style-name="T262"> </text:span><text:span text:style-name="T362">o</text:span><text:span text:style-name="T417">oooo o</text:span></text:p>
      <text:p text:style-name="P208">Bewegung<text:tab/><text:span text:style-name="T419">9</text:span><text:span text:style-name="T16"> m<text:tab/><text:tab/>Aktion w</text:span><text:span text:style-name="T342">20</text:span></text:p>
      <text:p text:style-name="P117"><text:span text:style-name="T151">Z</text:span><text:span text:style-name="T152">ä</text:span><text:span text:style-name="T151">h</text:span><text:span text:style-name="T153">igkeit </text:span><text:span text:style-name="T196">+</text:span><text:span text:style-name="T197">1</text:span><text:span text:style-name="T155"><text:tab/></text:span><text:span text:style-name="T151">Reflex </text:span><text:span text:style-name="T170">+1</text:span><text:span text:style-name="T155"><text:tab/></text:span><text:span text:style-name="T151">Willen </text:span><text:span text:style-name="T164">+</text:span><text:span text:style-name="T172">4</text:span><text:span text:style-name="T155"><text:tab/></text:span><text:span text:style-name="T193">Chaos</text:span></text:p>
      <text:p text:style-name="P208"><text:span text:style-name="T118"/></text:p>
      <text:p text:style-name="P208"><text:span text:style-name="T119">3 Echsenmenschen</text:span><text:span text:style-name="T89">:</text:span><text:span text:style-name="T57"> </text:span><text:span text:style-name="T244">Waffenrock, </text:span><text:span text:style-name="T253">Ring RK+1, Dolch</text:span><text:span text:style-name="T237">, </text:span><text:span text:style-name="T251">5 </text:span><text:span text:style-name="T246">Silber, </text:span><text:span text:style-name="T251">3</text:span><text:span text:style-name="T246"> Kupfer</text:span></text:p>
      <text:p text:style-name="P208">Initiative<text:tab/><text:tab/><text:span text:style-name="T418">+</text:span><text:span text:style-name="T290">0</text:span></text:p>
      <text:p text:style-name="P208">Angriff<text:tab/><text:tab/><text:span text:style-name="T530">Langschwert</text:span><text:span text:style-name="T520"> </text:span><text:span text:style-name="T417">w</text:span><text:span text:style-name="T530">8</text:span><text:span text:style-name="T417">; </text:span><text:span text:style-name="T530">Schild w14 w4; Biss +1 w4; Schwanz +1 w3 &amp; liegend</text:span></text:p>
      <text:p text:style-name="P208">Rüstklasse<text:tab/><text:span text:style-name="T418">1</text:span><text:span text:style-name="T528">0</text:span><text:span text:style-name="T221"><text:tab/><text:tab/></text:span><text:span text:style-name="T149">HD </text:span><text:span text:style-name="T530">2</text:span><text:span text:style-name="T15">w</text:span><text:span text:style-name="T530">8</text:span> (<text:span text:style-name="T530">8</text:span>)<text:tab/><text:tab/><text:tab/><text:tab/><text:tab/><text:tab/><text:tab/><text:tab/><text:span text:style-name="T281">__ +</text:span><text:span text:style-name="T290">0</text:span><text:span text:style-name="T262"> </text:span><text:span text:style-name="T362">o</text:span><text:span text:style-name="T417">oooo o</text:span><text:span text:style-name="T530">oo</text:span></text:p>
      <text:p text:style-name="P208">Bewegung<text:tab/><text:span text:style-name="T419">9</text:span><text:span text:style-name="T16"> m<text:tab/><text:tab/>Aktion w</text:span><text:span text:style-name="T342">20</text:span></text:p>
      <text:p text:style-name="P117"><text:span text:style-name="T151">Z</text:span><text:span text:style-name="T152">ä</text:span><text:span text:style-name="T151">h</text:span><text:span text:style-name="T153">igkeit </text:span><text:span text:style-name="T196">+</text:span><text:span text:style-name="T197">1</text:span><text:span text:style-name="T155"><text:tab/></text:span><text:span text:style-name="T151">Reflex </text:span><text:span text:style-name="T170">+1</text:span><text:span text:style-name="T155"><text:tab/></text:span><text:span text:style-name="T151">Willen </text:span><text:span text:style-name="T164">+</text:span><text:span text:style-name="T173">0</text:span><text:span text:style-name="T155"><text:tab/></text:span><text:span text:style-name="T193">Chaos</text:span></text:p>
      <text:p text:style-name="P117"><text:span text:style-name="T198"/></text:p>
      <text:p text:style-name="P212">Pseudodrache</text:p>
      <text:p text:style-name="P209">Initiative<text:tab/><text:tab/><text:span text:style-name="T418">+</text:span><text:span text:style-name="T291">1</text:span></text:p>
      <text:p text:style-name="P209">Angriff<text:tab/><text:tab/><text:span text:style-name="T530">Schwanz +1 w3 &amp; </text:span><text:span text:style-name="T531">Gift Zäh 12 oder Lähmung </text:span><text:span text:style-name="T532">w10 Runden</text:span></text:p>
      <text:p text:style-name="P209">Rüstklasse<text:tab/><text:span text:style-name="T418">1</text:span><text:span text:style-name="T531">7</text:span><text:span text:style-name="T221"><text:tab/><text:tab/></text:span><text:span text:style-name="T149">HD </text:span><text:span text:style-name="T530">2</text:span><text:span text:style-name="T15">w</text:span><text:span text:style-name="T531">6</text:span> (<text:span text:style-name="T531">7</text:span>)<text:tab/><text:tab/><text:tab/><text:tab/><text:tab/><text:tab/><text:tab/><text:tab/><text:span text:style-name="T281">__ +</text:span><text:span text:style-name="T291">1</text:span><text:span text:style-name="T262"> </text:span><text:span text:style-name="T362">o</text:span><text:span text:style-name="T417">oooo </text:span><text:span text:style-name="T530">oo</text:span></text:p>
      <text:p text:style-name="P209">Bewegung<text:tab/><text:span text:style-name="T419">9</text:span><text:span text:style-name="T16"> m<text:tab/><text:tab/>Aktion w</text:span><text:span text:style-name="T342">20</text:span></text:p>
      <text:p text:style-name="P118"><text:span text:style-name="T151">Z</text:span><text:span text:style-name="T152">ä</text:span><text:span text:style-name="T151">h</text:span><text:span text:style-name="T153">igkeit </text:span><text:span text:style-name="T196">+</text:span><text:span text:style-name="T199">3</text:span><text:span text:style-name="T155"><text:tab/></text:span><text:span text:style-name="T151">Reflex </text:span><text:span text:style-name="T170">+</text:span><text:span text:style-name="T174">3</text:span><text:span text:style-name="T155"><text:tab/></text:span><text:span text:style-name="T151">Willen </text:span><text:span text:style-name="T164">+</text:span><text:span text:style-name="T174">3</text:span><text:span text:style-name="T155"><text:tab/></text:span><text:span text:style-name="T193">Chaos</text:span></text:p>
      <text:p text:style-name="P118"><text:span text:style-name="T198"/></text:p>
      <text:p text:style-name="P210"><text:span text:style-name="T121">Koralion</text:span><text:span text:style-name="T120"> (Wasserelf)</text:span></text:p>
      <text:p text:style-name="P210">Initiative<text:tab/><text:tab/><text:span text:style-name="T418">+</text:span><text:span text:style-name="T291">1</text:span></text:p>
      <text:p text:style-name="P210">Angriff<text:tab/><text:tab/><text:span text:style-name="T534">+1 </text:span>?</text:p>
      <text:p text:style-name="P210">Rüstklasse<text:tab/><text:span text:style-name="T418">1</text:span><text:span text:style-name="T533">2</text:span><text:span text:style-name="T221"><text:tab/><text:tab/></text:span><text:span text:style-name="T149">HD </text:span><text:span text:style-name="T533">3</text:span><text:span text:style-name="T15">w</text:span><text:span text:style-name="T531">6</text:span> (<text:span text:style-name="T533">11</text:span>)<text:tab/><text:tab/><text:tab/><text:tab/><text:tab/><text:tab/><text:tab/><text:span text:style-name="T281">__ +</text:span><text:span text:style-name="T291">1</text:span><text:span text:style-name="T262"> </text:span><text:span text:style-name="T362">o</text:span><text:span text:style-name="T417">oooo </text:span><text:span text:style-name="T530">oo</text:span><text:span text:style-name="T533">ooo o</text:span></text:p>
      <text:p text:style-name="P210">Bewegung<text:tab/><text:span text:style-name="T419">9</text:span><text:span text:style-name="T16"> m<text:tab/><text:tab/>Aktion w</text:span><text:span text:style-name="T342">20</text:span></text:p>
      <text:p text:style-name="P119"><text:span text:style-name="T151">Z</text:span><text:span text:style-name="T152">ä</text:span><text:span text:style-name="T151">h</text:span><text:span text:style-name="T153">igkeit </text:span><text:span text:style-name="T196">+</text:span><text:span text:style-name="T200">0</text:span><text:span text:style-name="T155"><text:tab/></text:span><text:span text:style-name="T151">Reflex </text:span><text:span text:style-name="T170">+</text:span><text:span text:style-name="T174">3</text:span><text:span text:style-name="T155"><text:tab/></text:span><text:span text:style-name="T151">Willen </text:span><text:span text:style-name="T164">+</text:span><text:span text:style-name="T175">1</text:span><text:span text:style-name="T155"><text:tab/></text:span><text:span text:style-name="T193">Chaos</text:span></text:p>
      <text:p text:style-name="P119"><text:span text:style-name="T198"/></text:p>
      <text:p text:style-name="P150">B Die Klabauter</text:p>
      <text:p text:style-name="P131"/>
      <text:p text:style-name="P131"><text:span text:style-name="T479">0</text:span> <text:span text:style-name="T479">Die Ratssitzung</text:span></text:p>
      <text:p text:style-name="P68"><text:span text:style-name="T481">Einige Tage nach dem Abschluss eurer letzten Queste werdet ihr zu einer Ratssitzung gerufen. </text:span><text:span text:style-name="T482">Man hat herausgefunden dass ein Teil der Bande immer noch mit einem Schmugglerschiff aktiv ist. </text:span><text:span text:style-name="T483">Ihr werdet beauftragt das Schiff sicherzustellen und seine Besatzung zu verhaften, </text:span><text:span text:style-name="T484">für 100 Gold pro Person </text:span><text:span text:style-name="T485">plus freies plündern.<text:line-break/></text:span><text:span text:style-name="T486">Es wird erwartet dass das Schiff </text:span><text:span text:style-name="T488">nahe </text:span><text:span text:style-name="T486">de</text:span><text:span text:style-name="T489">s</text:span><text:span text:style-name="T486"> nächsten Neumond</text:span><text:span text:style-name="T489">s</text:span><text:span text:style-name="T486"> auftauchen wird um seine Waren ins verwunschene Haus abzuladen. </text:span><text:span text:style-name="T487">2 Freiwillige aus Salzmarsch werden euch unterstützen </text:span><text:span text:style-name="T490">und </text:span><text:span text:style-name="T493">jede Nacht per Boot </text:span><text:span text:style-name="T490">nach dem Schiff Ausschau halten</text:span><text:span text:style-name="T487">. </text:span><text:span text:style-name="T493">Ihr müsst verabreden, was sie tun sollen wenn das Schiff kommt.</text:span><text:line-break/></text:p>
      <text:p text:style-name="P144">Signal</text:p>
      <text:p text:style-name="P107">sobald es Nacht ist sendet Schiff alle 10 Minuten Signal I für 1 Stunde</text:p>
      <text:p text:style-name="P107">Küste antwortet 2 mal mit Signal II</text:p>
      <text:p text:style-name="P107">Schiff bestätigt mit Signal III</text:p>
      <text:p text:style-name="P107">wenn Küste nicht <text:span text:style-name="T491">antwortet</text:span>, fährt Schiff weg bis zur nächsten Nacht</text:p>
      <text:p text:style-name="P108">wenn Küste <text:span text:style-name="T491">falsch</text:span> <text:span text:style-name="T491">antwortet</text:span>, <text:span text:style-name="T491">wiederholt Schiff </text:span><text:span text:style-name="T492">genau </text:span><text:span text:style-name="T491">einmal</text:span></text:p>
      <text:p text:style-name="P108"/>
      <text:p text:style-name="P109">2 Boote oder 1 Boot?</text:p>
      <text:p text:style-name="P109">Licht auf dem Boot?</text:p>
      <text:p text:style-name="P109">landseitig oder seeseitig?</text:p>
      <text:p text:style-name="P110"><text:span text:style-name="T494">k</text:span>orrektes Signal?</text:p>
      <text:p text:style-name="P110"/>
      <text:p text:style-name="P112">Seilleiter nur an Seeseite</text:p>
      <text:p text:style-name="P112">Ankerkette auch möglich: <text:span text:style-name="T496">Geschick</text:span><text:span text:style-name="T495"> 8 oder fällt in Wasser</text:span></text:p>
      <text:p text:style-name="P113">Enterhaken: Geschick 12 <text:span text:style-name="T497">oder nicht lautlos</text:span></text:p>
      <text:p text:style-name="P109"/>
      <text:p text:style-name="P111">max. 3 Leute an Bord bevor entdeckt</text:p>
      <text:p text:style-name="P109"/>
      <text:p text:style-name="P109"/>
      <text:p text:style-name="P109"/>
      <text:p text:style-name="P52"><draw:frame draw:style-name="fr1" draw:name="Bild4" text:anchor-type="char" svg:x="56.55mm" svg:y="0mm" svg:width="132.77mm" svg:height="180.18mm" draw:z-index="2"><draw:image xlink:href="Pictures/100000000000106800001644083A8EA4.png" xlink:type="simple" xlink:show="embed" xlink:actuate="onLoad" draw:mime-type="image/png"/></draw:frame><text:span text:style-name="T20"><text:s text:c="2"/>1<text:tab/></text:span><text:span text:style-name="T22">Hauptdeck</text:span></text:p>
      <text:p text:style-name="P155"><text:s text:c="2"/>2<text:tab/><text:span text:style-name="T498">Vordeck</text:span></text:p>
      <text:p text:style-name="P155"><text:s text:c="2"/>3<text:tab/><text:span text:style-name="T499">Achterdeck</text:span></text:p>
      <text:p text:style-name="P155"><text:s text:c="2"/>4<text:tab/><text:span text:style-name="T499">Kombüsenlager</text:span></text:p>
      <text:p text:style-name="P155"><text:s text:c="2"/>5<text:tab/><text:span text:style-name="T499">Schiffslager</text:span></text:p>
      <text:p text:style-name="P156"><text:s text:c="2"/>6<text:tab/><text:span text:style-name="T499">Kombüse</text:span></text:p>
      <text:p text:style-name="P158"><text:s text:c="2"/>7<text:tab/><text:span text:style-name="T501">Kajüte</text:span><text:span text:style-name="T499"> der Echsenmenschen</text:span></text:p>
      <text:p text:style-name="P158"><text:s text:c="2"/>8<text:tab/><text:span text:style-name="T500">Punketahs Kajüte</text:span></text:p>
      <text:p text:style-name="P158"><text:s text:c="2"/>9<text:tab/><text:span text:style-name="T500">Kapitänskajüte</text:span></text:p>
      <text:p text:style-name="P161">10<text:tab/>Mannschaftskojen</text:p>
      <text:p text:style-name="P161">11<text:tab/>Laderaum</text:p>
      <text:p text:style-name="P162">12<text:tab/><text:span text:style-name="T502">K</text:span>ajüte <text:span text:style-name="T502">des </text:span>Bootsmanns</text:p>
      <text:p text:style-name="P162"><text:span text:style-name="T503">13<text:tab/></text:span><text:span text:style-name="T502">K</text:span>ajüte <text:span text:style-name="T502">des </text:span><text:span text:style-name="T503">Maats</text:span></text:p>
      <text:p text:style-name="P163">14<text:tab/>Geheime Gefängniszelle</text:p>
      <text:p text:style-name="P163">15<text:tab/><text:span text:style-name="T504">Geheimes Lager</text:span></text:p>
      <text:p text:style-name="P164">16<text:tab/><text:span text:style-name="T505">Bilge</text:span></text:p>
      <text:p text:style-name="P165">17<text:tab/>Krähennest</text:p>
      <text:p text:style-name="P165"/>
      <text:p text:style-name="P50"><text:span text:style-name="T17">1 </text:span><text:span text:style-name="T56">Hauptdeck</text:span></text:p>
      <text:p text:style-name="P129"/>
      <text:p text:style-name="P129">2 <text:span text:style-name="T498">Vordeck</text:span></text:p>
      <text:p text:style-name="P129"/>
      <text:p text:style-name="P129">3 <text:span text:style-name="T499">Achterdeck</text:span></text:p>
      <text:p text:style-name="P129"/>
      <text:p text:style-name="P129">4 <text:span text:style-name="T499">Kombüsenlager</text:span></text:p>
      <text:p text:style-name="P129"/>
      <text:p text:style-name="P129">5 <text:span text:style-name="T499">Schiffslager</text:span></text:p>
      <text:p text:style-name="P129"/>
      <text:p text:style-name="P129">6 <text:span text:style-name="T499">Kombüse</text:span></text:p>
      <text:p text:style-name="P134"/>
      <text:p text:style-name="P134">7 <text:span text:style-name="T501">Kajüte</text:span><text:span text:style-name="T499"> der Echsenmenschen</text:span></text:p>
      <text:p text:style-name="P134"/>
      <text:p text:style-name="P134">8 <text:span text:style-name="T500">Punketahs Kajüte</text:span></text:p>
      <text:p text:style-name="P134"/>
      <text:p text:style-name="P134">9 <text:span text:style-name="T500">Kapitänskajüte</text:span></text:p>
      <text:p text:style-name="P145"/>
      <text:p text:style-name="P145">10 Mannschaftskojen</text:p>
      <text:p text:style-name="P145"/>
      <text:p text:style-name="P145">11 Laderaum</text:p>
      <text:p text:style-name="P145"/>
      <text:p text:style-name="P145">12 <text:span text:style-name="T502">K</text:span>ajüte <text:span text:style-name="T502">des </text:span>Bootsmanns</text:p>
      <text:p text:style-name="P145"/>
      <text:p text:style-name="P145"><text:span text:style-name="T503">13 </text:span><text:span text:style-name="T502">K</text:span>ajüte <text:span text:style-name="T502">des </text:span><text:span text:style-name="T503">Maats</text:span></text:p>
      <text:p text:style-name="P146"/>
      <text:p text:style-name="P146">14 Geheime Gefängniszelle</text:p>
      <text:p text:style-name="P146"/>
      <text:p text:style-name="P146">15 <text:span text:style-name="T504">Geheimes Lager</text:span></text:p>
      <text:p text:style-name="P147"/>
      <text:p text:style-name="P147">16 <text:span text:style-name="T505">Bilge</text:span></text:p>
      <text:p text:style-name="P148"/>
      <text:p text:style-name="P148">17 Krähennest</text:p>
      <text:p text:style-name="P148"/>
      <text:p text:style-name="P149">Belohnung</text:p>
      <text:p text:style-name="P114"/>
      <text:p text:style-name="P122">Gerüchte<text:span text:style-name="T147"> </text:span><text:span text:style-name="T322">w1</text:span><text:span text:style-name="T323">4</text:span></text:p>
      <text:p text:style-name="P54"><text:s/></text:p>
      <table:table table:name="Tabelle1" table:style-name="Tabelle1">
        <table:table-column table:style-name="Tabelle1.A"/>
        <table:table-column table:style-name="Tabelle1.B"/>
        <table:table-row>
          <table:table-cell table:style-name="Tabelle1.A1" office:value-type="string">
            <text:p text:style-name="P7">1</text:p>
          </table:table-cell>
          <table:table-cell table:style-name="Tabelle1.B1" office:value-type="string">
            <text:p text:style-name="P8"/>
          </table:table-cell>
        </table:table-row>
        <table:table-row>
          <table:table-cell table:style-name="Tabelle1.A1" office:value-type="string">
            <text:p text:style-name="P7">2</text:p>
          </table:table-cell>
          <table:table-cell table:style-name="Tabelle1.B2" office:value-type="string">
            <text:p text:style-name="P8"/>
          </table:table-cell>
        </table:table-row>
        <table:table-row>
          <table:table-cell table:style-name="Tabelle1.A1" office:value-type="string">
            <text:p text:style-name="P7">3</text:p>
          </table:table-cell>
          <table:table-cell table:style-name="Tabelle1.B3" office:value-type="string">
            <text:p text:style-name="P8"/>
          </table:table-cell>
        </table:table-row>
        <table:table-row>
          <table:table-cell table:style-name="Tabelle1.A1" office:value-type="string">
            <text:p text:style-name="P7">4</text:p>
          </table:table-cell>
          <table:table-cell table:style-name="Tabelle1.B4" office:value-type="string">
            <text:p text:style-name="P11"/>
          </table:table-cell>
        </table:table-row>
        <table:table-row>
          <table:table-cell table:style-name="Tabelle1.A1" office:value-type="string">
            <text:p text:style-name="P7">5</text:p>
          </table:table-cell>
          <table:table-cell table:style-name="Tabelle1.B5" office:value-type="string">
            <text:p text:style-name="P12"/>
          </table:table-cell>
        </table:table-row>
        <table:table-row>
          <table:table-cell table:style-name="Tabelle1.A1" office:value-type="string">
            <text:p text:style-name="P7">6</text:p>
          </table:table-cell>
          <table:table-cell table:style-name="Tabelle1.B6" office:value-type="string">
            <text:p text:style-name="P13"/>
          </table:table-cell>
        </table:table-row>
        <table:table-row>
          <table:table-cell table:style-name="Tabelle1.A1" office:value-type="string">
            <text:p text:style-name="P7">7</text:p>
          </table:table-cell>
          <table:table-cell table:style-name="Tabelle1.B7" office:value-type="string">
            <text:p text:style-name="P14"/>
          </table:table-cell>
        </table:table-row>
        <table:table-row>
          <table:table-cell table:style-name="Tabelle1.A1" office:value-type="string">
            <text:p text:style-name="P7">8</text:p>
          </table:table-cell>
          <table:table-cell table:style-name="Tabelle1.B8" office:value-type="string">
            <text:p text:style-name="P14"/>
          </table:table-cell>
        </table:table-row>
        <table:table-row>
          <table:table-cell table:style-name="Tabelle1.A1" office:value-type="string">
            <text:p text:style-name="P7">9</text:p>
          </table:table-cell>
          <table:table-cell table:style-name="Tabelle1.B9" office:value-type="string">
            <text:p text:style-name="P15"/>
          </table:table-cell>
        </table:table-row>
        <table:table-row>
          <table:table-cell table:style-name="Tabelle1.A1" office:value-type="string">
            <text:p text:style-name="P7">10</text:p>
          </table:table-cell>
          <table:table-cell table:style-name="Tabelle1.B10" office:value-type="string">
            <text:p text:style-name="P16"/>
          </table:table-cell>
        </table:table-row>
        <table:table-row>
          <table:table-cell table:style-name="Tabelle1.A1" office:value-type="string">
            <text:p text:style-name="P7">11</text:p>
          </table:table-cell>
          <table:table-cell table:style-name="Tabelle1.B11" office:value-type="string">
            <text:p text:style-name="P230"/>
          </table:table-cell>
        </table:table-row>
        <table:table-row>
          <table:table-cell table:style-name="Tabelle1.A1" office:value-type="string">
            <text:p text:style-name="P9">12</text:p>
          </table:table-cell>
          <table:table-cell table:style-name="Tabelle1.B12" office:value-type="string">
            <text:p text:style-name="P10"/>
          </table:table-cell>
        </table:table-row>
        <table:table-row>
          <table:table-cell table:style-name="Tabelle1.A1" office:value-type="string">
            <text:p text:style-name="P7">1<text:span text:style-name="T259">3</text:span></text:p>
          </table:table-cell>
          <table:table-cell table:style-name="Tabelle1.B13" office:value-type="string">
            <text:p text:style-name="P17"/>
          </table:table-cell>
        </table:table-row>
        <table:table-row>
          <table:table-cell table:style-name="Tabelle1.A1" office:value-type="string">
            <text:p text:style-name="P9">14</text:p>
          </table:table-cell>
          <table:table-cell table:style-name="Tabelle1.B14" office:value-type="string">
            <text:p text:style-name="P18"/>
          </table:table-cell>
        </table:table-row>
      </table:table>
      <text:p text:style-name="P1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4f71bd8" style:font-size-asian="10pt" style:font-size-complex="10pt"/>
    </style:style>
    <style:style style:name="MT1" style:family="text">
      <style:text-properties officeooo:rsid="04d7596a"/>
    </style:style>
    <style:style style:name="MT2" style:family="text">
      <style:text-properties officeooo:rsid="06d29331"/>
    </style:style>
    <style:style style:name="MT3" style:family="text">
      <style:text-properties style:font-name="Calibri1" officeooo:rsid="050bbf2c"/>
    </style:style>
    <style:style style:name="MT4" style:family="text">
      <style:text-properties style:font-name="Calibri1" officeooo:rsid="00e7248e"/>
    </style:style>
    <style:style style:name="MT5" style:family="text">
      <style:text-properties style:font-name="Calibri1" officeooo:rsid="06d29331"/>
    </style:style>
    <style:style style:name="MT6" style:family="text">
      <style:text-properties style:font-name="Calibri1"/>
    </style:style>
    <style:style style:name="MT7" style:family="text">
      <style:text-properties style:font-name="Calibri1" officeooo:rsid="0012935e"/>
    </style:style>
    <style:page-layout style:name="Mpm1">
      <style:page-layout-properties fo:page-width="210.01mm" fo:page-height="297mm" style:num-format="1" style:print-orientation="portrait" fo:margin-top="10mm" fo:margin-bottom="10mm" fo:margin-left="1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text:span><text:span text:style-name="MT2">8</text:span><text:span text:style-name="MT1">-</text:span><text:span text:style-name="MT2">06</text:span><text:tab/><text:bookmark-start text:name="PageNumWizard_FOOTER_Standard1"/><text:page-number text:select-page="current">18</text:page-number><text:bookmark-end text:name="PageNumWizard_FOOTER_Standard1"/><text:tab/><text:span text:style-name="MT3">Salzmarsch</text:span><text:span text:style-name="MT4"> </text:span><text:span text:style-name="MT5">2</text:span><text:span text:style-name="MT6">.</text:span><text:span text:style-name="MT7">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8-06T13:42:10.537000000</dc:date>
    <meta:editing-duration>P4DT3H25M13S</meta:editing-duration>
    <meta:editing-cycles>1726</meta:editing-cycles>
    <meta:generator>LibreOffice/24.2.5.2$Windows_X86_64 LibreOffice_project/bffef4ea93e59bebbeaf7f431bb02b1a39ee8a59</meta:generator>
    <meta:print-date>2024-02-22T15:44:28.395000000</meta:print-date>
    <meta:printed-by>PDF-Dateien</meta:printed-by>
    <meta:document-statistic meta:table-count="1" meta:image-count="4" meta:object-count="0" meta:page-count="18" meta:paragraph-count="443" meta:word-count="3242" meta:character-count="20806" meta:non-whitespace-character-count="17612"/>
  </office:meta>
</office:document-meta>
</file>